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85</text:p>
          </table:table-cell>
          <table:table-cell table:number-columns-repeated="4" table:style-name="ce10"/>
          <table:table-cell office:value-type="string" table:style-name="ce12">
            <text:p>27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6" table:style-name="ce16">
            <text:p>37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81" table:style-name="ce17">
            <text:p>32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42:289</text:p>
          </table:table-cell>
          <table:covered-table-cell/>
          <table:table-cell office:value-type="float" office:value="499416.48" table:style-name="ce20">
            <text:p>499416,4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42:290</text:p>
          </table:table-cell>
          <table:covered-table-cell/>
          <table:table-cell office:value-type="float" office:value="472455.7" table:style-name="ce20">
            <text:p>472455,7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658</text:p>
          </table:table-cell>
          <table:covered-table-cell/>
          <table:table-cell office:value-type="float" office:value="1184106.06" table:style-name="ce20">
            <text:p>1184106,0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700018:20</text:p>
          </table:table-cell>
          <table:covered-table-cell/>
          <table:table-cell office:value-type="float" office:value="240293.13" table:style-name="ce20">
            <text:p>240293,13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26:2488</text:p>
          </table:table-cell>
          <table:covered-table-cell/>
          <table:table-cell office:value-type="float" office:value="5987856.8600000003" table:style-name="ce20">
            <text:p>5987856,8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000000:2352</text:p>
          </table:table-cell>
          <table:covered-table-cell/>
          <table:table-cell office:value-type="float" office:value="651806.30000000005" table:style-name="ce20">
            <text:p>651806,3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000000:2353</text:p>
          </table:table-cell>
          <table:covered-table-cell/>
          <table:table-cell office:value-type="float" office:value="526156.9" table:style-name="ce20">
            <text:p>526156,9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000000:2354</text:p>
          </table:table-cell>
          <table:covered-table-cell/>
          <table:table-cell office:value-type="float" office:value="867766.22" table:style-name="ce20">
            <text:p>867766,2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000000:2358</text:p>
          </table:table-cell>
          <table:covered-table-cell/>
          <table:table-cell office:value-type="float" office:value="1046663.78" table:style-name="ce20">
            <text:p>1046663,7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000000:2359</text:p>
          </table:table-cell>
          <table:covered-table-cell/>
          <table:table-cell office:value-type="float" office:value="1200302.5" table:style-name="ce20">
            <text:p>1200302,5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000000:2360</text:p>
          </table:table-cell>
          <table:covered-table-cell/>
          <table:table-cell office:value-type="float" office:value="618430.68000000005" table:style-name="ce20">
            <text:p>618430,6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000000:2361</text:p>
          </table:table-cell>
          <table:covered-table-cell/>
          <table:table-cell office:value-type="float" office:value="698924.83" table:style-name="ce20">
            <text:p>698924,83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000000:2412</text:p>
          </table:table-cell>
          <table:covered-table-cell/>
          <table:table-cell office:value-type="float" office:value="618430.68000000005" table:style-name="ce20">
            <text:p>618430,6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000000:2423</text:p>
          </table:table-cell>
          <table:covered-table-cell/>
          <table:table-cell office:value-type="float" office:value="1326635.5900000001" table:style-name="ce20">
            <text:p>1326635,5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000000:2424</text:p>
          </table:table-cell>
          <table:covered-table-cell/>
          <table:table-cell office:value-type="float" office:value="1298537.4099999999" table:style-name="ce20">
            <text:p>1298537,4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000000:2501</text:p>
          </table:table-cell>
          <table:covered-table-cell/>
          <table:table-cell office:value-type="float" office:value="586339.24" table:style-name="ce20">
            <text:p>586339,2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000000:2512</text:p>
          </table:table-cell>
          <table:covered-table-cell/>
          <table:table-cell office:value-type="float" office:value="1684487.38" table:style-name="ce20">
            <text:p>1684487,3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000000:6323</text:p>
          </table:table-cell>
          <table:covered-table-cell/>
          <table:table-cell office:value-type="float" office:value="620393.94999999995" table:style-name="ce20">
            <text:p>620393,9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000000:6391</text:p>
          </table:table-cell>
          <table:covered-table-cell/>
          <table:table-cell office:value-type="float" office:value="2565996.5" table:style-name="ce20">
            <text:p>2565996,5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000000:6392</text:p>
          </table:table-cell>
          <table:covered-table-cell/>
          <table:table-cell office:value-type="float" office:value="18695400.5" table:style-name="ce20">
            <text:p>18695400,5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000000:6393</text:p>
          </table:table-cell>
          <table:covered-table-cell/>
          <table:table-cell office:value-type="float" office:value="2920736.6" table:style-name="ce20">
            <text:p>2920736,6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000000:6394</text:p>
          </table:table-cell>
          <table:covered-table-cell/>
          <table:table-cell office:value-type="float" office:value="3388607.47" table:style-name="ce20">
            <text:p>3388607,4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000000:6395</text:p>
          </table:table-cell>
          <table:covered-table-cell/>
          <table:table-cell office:value-type="float" office:value="2620968.12" table:style-name="ce20">
            <text:p>2620968,1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000000:6396</text:p>
          </table:table-cell>
          <table:covered-table-cell/>
          <table:table-cell office:value-type="float" office:value="3186390.46" table:style-name="ce20">
            <text:p>3186390,4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000000:6397</text:p>
          </table:table-cell>
          <table:covered-table-cell/>
          <table:table-cell office:value-type="float" office:value="5667804.71" table:style-name="ce20">
            <text:p>5667804,7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000000:6398</text:p>
          </table:table-cell>
          <table:covered-table-cell/>
          <table:table-cell office:value-type="float" office:value="15088559.800000001" table:style-name="ce20">
            <text:p>15088559,8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000000:6399</text:p>
          </table:table-cell>
          <table:covered-table-cell/>
          <table:table-cell office:value-type="float" office:value="23654288.66" table:style-name="ce20">
            <text:p>23654288,6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000000:6400</text:p>
          </table:table-cell>
          <table:covered-table-cell/>
          <table:table-cell office:value-type="float" office:value="12799099.4" table:style-name="ce20">
            <text:p>12799099,4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000000:6401</text:p>
          </table:table-cell>
          <table:covered-table-cell/>
          <table:table-cell office:value-type="float" office:value="8549688.4700000007" table:style-name="ce20">
            <text:p>8549688,4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000000:6402</text:p>
          </table:table-cell>
          <table:covered-table-cell/>
          <table:table-cell office:value-type="float" office:value="8015090.8200000003" table:style-name="ce20">
            <text:p>8015090,8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1008:177</text:p>
          </table:table-cell>
          <table:covered-table-cell/>
          <table:table-cell office:value-type="float" office:value="1300544.42" table:style-name="ce20">
            <text:p>1300544,4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1008:217</text:p>
          </table:table-cell>
          <table:covered-table-cell/>
          <table:table-cell office:value-type="float" office:value="1503252.74" table:style-name="ce20">
            <text:p>1503252,7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1008:537</text:p>
          </table:table-cell>
          <table:covered-table-cell/>
          <table:table-cell office:value-type="float" office:value="1355330.88" table:style-name="ce20">
            <text:p>1355330,8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13:1144</text:p>
          </table:table-cell>
          <table:covered-table-cell/>
          <table:table-cell office:value-type="float" office:value="685181.93" table:style-name="ce20">
            <text:p>685181,93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2019:436</text:p>
          </table:table-cell>
          <table:covered-table-cell/>
          <table:table-cell office:value-type="float" office:value="915127.6" table:style-name="ce20">
            <text:p>915127,6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2019:488</text:p>
          </table:table-cell>
          <table:covered-table-cell/>
          <table:table-cell office:value-type="float" office:value="537020.99" table:style-name="ce20">
            <text:p>537020,9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2057:364</text:p>
          </table:table-cell>
          <table:covered-table-cell/>
          <table:table-cell office:value-type="float" office:value="887398.94" table:style-name="ce20">
            <text:p>887398,9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2057:591</text:p>
          </table:table-cell>
          <table:covered-table-cell/>
          <table:table-cell office:value-type="float" office:value="977709.46" table:style-name="ce20">
            <text:p>977709,4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2057:592</text:p>
          </table:table-cell>
          <table:covered-table-cell/>
          <table:table-cell office:value-type="float" office:value="702851.38" table:style-name="ce20">
            <text:p>702851,3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3020:317</text:p>
          </table:table-cell>
          <table:covered-table-cell/>
          <table:table-cell office:value-type="float" office:value="1704120.1" table:style-name="ce20">
            <text:p>1704120,1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1100006:80</text:p>
          </table:table-cell>
          <table:covered-table-cell/>
          <table:table-cell office:value-type="float" office:value="356406.67" table:style-name="ce20">
            <text:p>356406,6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2000014:499</text:p>
          </table:table-cell>
          <table:covered-table-cell/>
          <table:table-cell office:value-type="float" office:value="312708.47999999998" table:style-name="ce20">
            <text:p>312708,4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6:0100003:811</text:p>
          </table:table-cell>
          <table:covered-table-cell/>
          <table:table-cell office:value-type="float" office:value="1366473.5" table:style-name="ce20">
            <text:p>1366473,5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6:0100003:812</text:p>
          </table:table-cell>
          <table:covered-table-cell/>
          <table:table-cell office:value-type="float" office:value="15066235.539999999" table:style-name="ce20">
            <text:p>15066235,5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6:0200007:270</text:p>
          </table:table-cell>
          <table:covered-table-cell/>
          <table:table-cell office:value-type="float" office:value="560895.4" table:style-name="ce20">
            <text:p>560895,4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3500002:475</text:p>
          </table:table-cell>
          <table:covered-table-cell/>
          <table:table-cell office:value-type="float" office:value="289898.96000000002" table:style-name="ce20">
            <text:p>289898,9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0100086:132</text:p>
          </table:table-cell>
          <table:covered-table-cell/>
          <table:table-cell office:value-type="float" office:value="1361142.3" table:style-name="ce20">
            <text:p>1361142,3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0:0100262:315</text:p>
          </table:table-cell>
          <table:covered-table-cell/>
          <table:table-cell office:value-type="float" office:value="87568.12" table:style-name="ce20">
            <text:p>87568,1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1:2100008:77</text:p>
          </table:table-cell>
          <table:covered-table-cell/>
          <table:table-cell office:value-type="float" office:value="266885.51" table:style-name="ce20">
            <text:p>266885,5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2:0600007:212</text:p>
          </table:table-cell>
          <table:covered-table-cell/>
          <table:table-cell office:value-type="float" office:value="150682.20000000001" table:style-name="ce20">
            <text:p>150682,2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0600003:1808</text:p>
          </table:table-cell>
          <table:covered-table-cell/>
          <table:table-cell office:value-type="float" office:value="1331806.8999999999" table:style-name="ce20">
            <text:p>1331806,9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00000:6040</text:p>
          </table:table-cell>
          <table:covered-table-cell/>
          <table:table-cell office:value-type="float" office:value="3633799.45" table:style-name="ce20">
            <text:p>3633799,4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0504:277</text:p>
          </table:table-cell>
          <table:covered-table-cell/>
          <table:table-cell office:value-type="float" office:value="2564176.86" table:style-name="ce20">
            <text:p>2564176,8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3401:101</text:p>
          </table:table-cell>
          <table:covered-table-cell/>
          <table:table-cell office:value-type="float" office:value="741918.49" table:style-name="ce20">
            <text:p>741918,4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14401:401</text:p>
          </table:table-cell>
          <table:covered-table-cell/>
          <table:table-cell office:value-type="float" office:value="538519.62" table:style-name="ce20">
            <text:p>538519,6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220003:303</text:p>
          </table:table-cell>
          <table:covered-table-cell/>
          <table:table-cell office:value-type="float" office:value="2586589.34" table:style-name="ce20">
            <text:p>2586589,3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000000:3285</text:p>
          </table:table-cell>
          <table:covered-table-cell/>
          <table:table-cell office:value-type="float" office:value="3433554.12" table:style-name="ce20">
            <text:p>3433554,1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2007:1024</text:p>
          </table:table-cell>
          <table:covered-table-cell/>
          <table:table-cell office:value-type="float" office:value="2264763.4" table:style-name="ce20">
            <text:p>2264763,4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2009:1626</text:p>
          </table:table-cell>
          <table:covered-table-cell/>
          <table:table-cell office:value-type="float" office:value="1844502.58" table:style-name="ce20">
            <text:p>1844502,5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2009:1627</text:p>
          </table:table-cell>
          <table:covered-table-cell/>
          <table:table-cell office:value-type="float" office:value="4167399.02" table:style-name="ce20">
            <text:p>4167399,0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2009:1628</text:p>
          </table:table-cell>
          <table:covered-table-cell/>
          <table:table-cell office:value-type="float" office:value="4164840.77" table:style-name="ce20">
            <text:p>4164840,7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2009:1629</text:p>
          </table:table-cell>
          <table:covered-table-cell/>
          <table:table-cell office:value-type="float" office:value="4167399.02" table:style-name="ce20">
            <text:p>4167399,0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2009:1630</text:p>
          </table:table-cell>
          <table:covered-table-cell/>
          <table:table-cell office:value-type="float" office:value="4167399.02" table:style-name="ce20">
            <text:p>4167399,0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1301005:533</text:p>
          </table:table-cell>
          <table:covered-table-cell/>
          <table:table-cell office:value-type="float" office:value="1299593.1599999999" table:style-name="ce20">
            <text:p>1299593,1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101001:551</text:p>
          </table:table-cell>
          <table:covered-table-cell/>
          <table:table-cell office:value-type="float" office:value="3246149.31" table:style-name="ce20">
            <text:p>3246149,3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7:0100018:434</text:p>
          </table:table-cell>
          <table:covered-table-cell/>
          <table:table-cell office:value-type="float" office:value="301170.42" table:style-name="ce20">
            <text:p>301170,4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9:0000000:2012</text:p>
          </table:table-cell>
          <table:covered-table-cell/>
          <table:table-cell office:value-type="float" office:value="1186464.8" table:style-name="ce20">
            <text:p>1186464,8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9:0000000:2389</text:p>
          </table:table-cell>
          <table:covered-table-cell/>
          <table:table-cell office:value-type="float" office:value="2589948.79" table:style-name="ce20">
            <text:p>2589948,7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9:0000000:2412</text:p>
          </table:table-cell>
          <table:covered-table-cell/>
          <table:table-cell office:value-type="float" office:value="1625952.79" table:style-name="ce20">
            <text:p>1625952,7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9:0000000:2580</text:p>
          </table:table-cell>
          <table:covered-table-cell/>
          <table:table-cell office:value-type="float" office:value="2413821.87" table:style-name="ce20">
            <text:p>2413821,8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9:0000000:3762</text:p>
          </table:table-cell>
          <table:covered-table-cell/>
          <table:table-cell office:value-type="float" office:value="1422865.69" table:style-name="ce20">
            <text:p>1422865,6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9:0000000:4072</text:p>
          </table:table-cell>
          <table:covered-table-cell/>
          <table:table-cell office:value-type="float" office:value="1439367.08" table:style-name="ce20">
            <text:p>1439367,0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9:0000000:4307</text:p>
          </table:table-cell>
          <table:covered-table-cell/>
          <table:table-cell office:value-type="float" office:value="2059215.23" table:style-name="ce20">
            <text:p>2059215,23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0000000:4320</text:p>
          </table:table-cell>
          <table:covered-table-cell/>
          <table:table-cell office:value-type="float" office:value="3421346.67" table:style-name="ce20">
            <text:p>3421346,6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0000000:4503</text:p>
          </table:table-cell>
          <table:covered-table-cell/>
          <table:table-cell office:value-type="float" office:value="652548.72" table:style-name="ce20">
            <text:p>652548,7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9:0000000:4571</text:p>
          </table:table-cell>
          <table:covered-table-cell/>
          <table:table-cell office:value-type="float" office:value="939460.56" table:style-name="ce20">
            <text:p>939460,5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9:0000000:4658</text:p>
          </table:table-cell>
          <table:covered-table-cell/>
          <table:table-cell office:value-type="float" office:value="19574655.710000001" table:style-name="ce20">
            <text:p>19574655,7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0000000:4851</text:p>
          </table:table-cell>
          <table:covered-table-cell/>
          <table:table-cell office:value-type="float" office:value="2231258.06" table:style-name="ce20">
            <text:p>2231258,0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0000000:4995</text:p>
          </table:table-cell>
          <table:covered-table-cell/>
          <table:table-cell office:value-type="float" office:value="20135063.93" table:style-name="ce20">
            <text:p>20135063,93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0000000:5116</text:p>
          </table:table-cell>
          <table:covered-table-cell/>
          <table:table-cell office:value-type="float" office:value="1425780.64" table:style-name="ce20">
            <text:p>1425780,6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9:0000000:5326</text:p>
          </table:table-cell>
          <table:covered-table-cell/>
          <table:table-cell office:value-type="float" office:value="731521.86" table:style-name="ce20">
            <text:p>731521,8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9:0000000:5479</text:p>
          </table:table-cell>
          <table:covered-table-cell/>
          <table:table-cell office:value-type="float" office:value="37988569.810000002" table:style-name="ce20">
            <text:p>37988569,8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0000000:5687</text:p>
          </table:table-cell>
          <table:covered-table-cell/>
          <table:table-cell office:value-type="float" office:value="1418580.04" table:style-name="ce20">
            <text:p>1418580,0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0000000:5689</text:p>
          </table:table-cell>
          <table:covered-table-cell/>
          <table:table-cell office:value-type="float" office:value="2875559.38" table:style-name="ce20">
            <text:p>2875559,3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9:0000000:5704</text:p>
          </table:table-cell>
          <table:covered-table-cell/>
          <table:table-cell office:value-type="float" office:value="3004521.08" table:style-name="ce20">
            <text:p>3004521,0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9:0000000:5767</text:p>
          </table:table-cell>
          <table:covered-table-cell/>
          <table:table-cell office:value-type="float" office:value="4575197.1100000003" table:style-name="ce20">
            <text:p>4575197,1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9:0000000:6052</text:p>
          </table:table-cell>
          <table:covered-table-cell/>
          <table:table-cell office:value-type="float" office:value="14628402.75" table:style-name="ce20">
            <text:p>14628402,7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9:0000000:6186</text:p>
          </table:table-cell>
          <table:covered-table-cell/>
          <table:table-cell office:value-type="float" office:value="1556993.76" table:style-name="ce20">
            <text:p>1556993,7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9:0000000:6252</text:p>
          </table:table-cell>
          <table:covered-table-cell/>
          <table:table-cell office:value-type="float" office:value="612360.59" table:style-name="ce20">
            <text:p>612360,5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9:0000000:6256</text:p>
          </table:table-cell>
          <table:covered-table-cell/>
          <table:table-cell office:value-type="float" office:value="26534531.91" table:style-name="ce20">
            <text:p>26534531,9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9:0000000:6368</text:p>
          </table:table-cell>
          <table:covered-table-cell/>
          <table:table-cell office:value-type="float" office:value="9995047.4199999999" table:style-name="ce20">
            <text:p>9995047,4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9:0000000:8576</text:p>
          </table:table-cell>
          <table:covered-table-cell/>
          <table:table-cell office:value-type="float" office:value="1326223.82" table:style-name="ce20">
            <text:p>1326223,8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9:0101004:326</text:p>
          </table:table-cell>
          <table:covered-table-cell/>
          <table:table-cell office:value-type="float" office:value="205370142.94999999" table:style-name="ce20">
            <text:p>205370142,9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9:0101004:329</text:p>
          </table:table-cell>
          <table:covered-table-cell/>
          <table:table-cell office:value-type="float" office:value="103547372.27" table:style-name="ce20">
            <text:p>103547372,2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9:0101007:101</text:p>
          </table:table-cell>
          <table:covered-table-cell/>
          <table:table-cell office:value-type="float" office:value="30401408.16" table:style-name="ce20">
            <text:p>30401408,1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9:0101007:191</text:p>
          </table:table-cell>
          <table:covered-table-cell/>
          <table:table-cell office:value-type="float" office:value="2844244.57" table:style-name="ce20">
            <text:p>2844244,5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9:0101007:194</text:p>
          </table:table-cell>
          <table:covered-table-cell/>
          <table:table-cell office:value-type="float" office:value="2884813.85" table:style-name="ce20">
            <text:p>2884813,8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0101007:210</text:p>
          </table:table-cell>
          <table:covered-table-cell/>
          <table:table-cell office:value-type="float" office:value="755293.38" table:style-name="ce20">
            <text:p>755293,3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9:0101007:211</text:p>
          </table:table-cell>
          <table:covered-table-cell/>
          <table:table-cell office:value-type="float" office:value="762727.37" table:style-name="ce20">
            <text:p>762727,3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0102002:202</text:p>
          </table:table-cell>
          <table:covered-table-cell/>
          <table:table-cell office:value-type="float" office:value="1115434.01" table:style-name="ce20">
            <text:p>1115434,0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9:0102002:212</text:p>
          </table:table-cell>
          <table:covered-table-cell/>
          <table:table-cell office:value-type="float" office:value="1172963.56" table:style-name="ce20">
            <text:p>1172963,5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9:0102002:213</text:p>
          </table:table-cell>
          <table:covered-table-cell/>
          <table:table-cell office:value-type="float" office:value="1268846.1399999999" table:style-name="ce20">
            <text:p>1268846,1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9:0102002:214</text:p>
          </table:table-cell>
          <table:covered-table-cell/>
          <table:table-cell office:value-type="float" office:value="1017953.39" table:style-name="ce20">
            <text:p>1017953,3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9:0102013:465</text:p>
          </table:table-cell>
          <table:covered-table-cell/>
          <table:table-cell office:value-type="float" office:value="925425.69" table:style-name="ce20">
            <text:p>925425,6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9:0102013:481</text:p>
          </table:table-cell>
          <table:covered-table-cell/>
          <table:table-cell office:value-type="float" office:value="708248.06" table:style-name="ce20">
            <text:p>708248,0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9:0102022:195</text:p>
          </table:table-cell>
          <table:covered-table-cell/>
          <table:table-cell office:value-type="float" office:value="738938.61" table:style-name="ce20">
            <text:p>738938,6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9:0102022:197</text:p>
          </table:table-cell>
          <table:covered-table-cell/>
          <table:table-cell office:value-type="float" office:value="683927.08" table:style-name="ce20">
            <text:p>683927,0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9:0102022:234</text:p>
          </table:table-cell>
          <table:covered-table-cell/>
          <table:table-cell office:value-type="float" office:value="1147517.6599999999" table:style-name="ce20">
            <text:p>1147517,6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9:0102022:544</text:p>
          </table:table-cell>
          <table:covered-table-cell/>
          <table:table-cell office:value-type="float" office:value="800928.96" table:style-name="ce20">
            <text:p>800928,9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9:0700004:292</text:p>
          </table:table-cell>
          <table:covered-table-cell/>
          <table:table-cell office:value-type="float" office:value="477444.8" table:style-name="ce20">
            <text:p>477444,8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0100015:2424</text:p>
          </table:table-cell>
          <table:covered-table-cell/>
          <table:table-cell office:value-type="float" office:value="926701.94" table:style-name="ce20">
            <text:p>926701,9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0100018:642</text:p>
          </table:table-cell>
          <table:covered-table-cell/>
          <table:table-cell office:value-type="float" office:value="1621975.75" table:style-name="ce20">
            <text:p>1621975,7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0:4300006:400</text:p>
          </table:table-cell>
          <table:covered-table-cell/>
          <table:table-cell office:value-type="float" office:value="1565507.07" table:style-name="ce20">
            <text:p>1565507,0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4:1700004:415</text:p>
          </table:table-cell>
          <table:covered-table-cell/>
          <table:table-cell office:value-type="float" office:value="618191.6" table:style-name="ce20">
            <text:p>618191,6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3600002:646</text:p>
          </table:table-cell>
          <table:covered-table-cell/>
          <table:table-cell office:value-type="float" office:value="2178541.06" table:style-name="ce20">
            <text:p>2178541,0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4000001:418</text:p>
          </table:table-cell>
          <table:covered-table-cell/>
          <table:table-cell office:value-type="float" office:value="3752613.83" table:style-name="ce20">
            <text:p>3752613,83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18:11637</text:p>
          </table:table-cell>
          <table:covered-table-cell/>
          <table:table-cell office:value-type="float" office:value="5283040.75" table:style-name="ce20">
            <text:p>5283040,7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18:11638</text:p>
          </table:table-cell>
          <table:covered-table-cell/>
          <table:table-cell office:value-type="float" office:value="3435200.96" table:style-name="ce20">
            <text:p>3435200,9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18:11639</text:p>
          </table:table-cell>
          <table:covered-table-cell/>
          <table:table-cell office:value-type="float" office:value="2871943.77" table:style-name="ce20">
            <text:p>2871943,7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2:802</text:p>
          </table:table-cell>
          <table:covered-table-cell/>
          <table:table-cell office:value-type="float" office:value="6586971.3799999999" table:style-name="ce20">
            <text:p>6586971,3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2:803</text:p>
          </table:table-cell>
          <table:covered-table-cell/>
          <table:table-cell office:value-type="float" office:value="5118739.18" table:style-name="ce20">
            <text:p>5118739,1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5:10039</text:p>
          </table:table-cell>
          <table:covered-table-cell/>
          <table:table-cell office:value-type="float" office:value="3061247.91" table:style-name="ce20">
            <text:p>3061247,9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23336</text:p>
          </table:table-cell>
          <table:covered-table-cell/>
          <table:table-cell office:value-type="float" office:value="2639416.5499999998" table:style-name="ce20">
            <text:p>2639416,5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000000:589</text:p>
          </table:table-cell>
          <table:covered-table-cell/>
          <table:table-cell office:value-type="float" office:value="405302.32" table:style-name="ce20">
            <text:p>405302,3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7:0010901:491</text:p>
          </table:table-cell>
          <table:covered-table-cell/>
          <table:table-cell office:value-type="float" office:value="488545.39" table:style-name="ce20">
            <text:p>488545,3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7:0011020:277</text:p>
          </table:table-cell>
          <table:covered-table-cell/>
          <table:table-cell office:value-type="float" office:value="2059340.7" table:style-name="ce20">
            <text:p>2059340,7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011611:283</text:p>
          </table:table-cell>
          <table:covered-table-cell/>
          <table:table-cell office:value-type="float" office:value="4761799.34" table:style-name="ce20">
            <text:p>4761799,3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011910:38</text:p>
          </table:table-cell>
          <table:covered-table-cell/>
          <table:table-cell office:value-type="float" office:value="1729116.88" table:style-name="ce20">
            <text:p>1729116,8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0490003:338</text:p>
          </table:table-cell>
          <table:covered-table-cell/>
          <table:table-cell office:value-type="float" office:value="208380.67" table:style-name="ce20">
            <text:p>208380,6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3020:52</text:p>
          </table:table-cell>
          <table:covered-table-cell/>
          <table:table-cell office:value-type="float" office:value="4020144.17" table:style-name="ce20">
            <text:p>4020144,1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1700007:252</text:p>
          </table:table-cell>
          <table:covered-table-cell/>
          <table:table-cell office:value-type="float" office:value="2722984.35" table:style-name="ce20">
            <text:p>2722984,3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3300006:197</text:p>
          </table:table-cell>
          <table:covered-table-cell/>
          <table:table-cell office:value-type="float" office:value="892626.93" table:style-name="ce20">
            <text:p>892626,93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6700007:317</text:p>
          </table:table-cell>
          <table:covered-table-cell/>
          <table:table-cell office:value-type="float" office:value="4601267.38" table:style-name="ce20">
            <text:p>4601267,3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300017:2607</text:p>
          </table:table-cell>
          <table:covered-table-cell/>
          <table:table-cell office:value-type="float" office:value="1193766.6399999999" table:style-name="ce20">
            <text:p>1193766,6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8333000:1328</text:p>
          </table:table-cell>
          <table:covered-table-cell/>
          <table:table-cell office:value-type="float" office:value="2424020.11" table:style-name="ce20">
            <text:p>2424020,1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8462002:435</text:p>
          </table:table-cell>
          <table:covered-table-cell/>
          <table:table-cell office:value-type="float" office:value="1166532.51" table:style-name="ce20">
            <text:p>1166532,5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9:5400007:272</text:p>
          </table:table-cell>
          <table:covered-table-cell/>
          <table:table-cell office:value-type="float" office:value="2179030.31" table:style-name="ce20">
            <text:p>2179030,3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0:1600020:296</text:p>
          </table:table-cell>
          <table:covered-table-cell/>
          <table:table-cell office:value-type="float" office:value="218539.6" table:style-name="ce20">
            <text:p>218539,6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2400003:1286</text:p>
          </table:table-cell>
          <table:covered-table-cell/>
          <table:table-cell office:value-type="float" office:value="956519.98" table:style-name="ce20">
            <text:p>956519,9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2:0100032:53</text:p>
          </table:table-cell>
          <table:covered-table-cell/>
          <table:table-cell office:value-type="float" office:value="1094966.44" table:style-name="ce20">
            <text:p>1094966,4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2:0100049:71</text:p>
          </table:table-cell>
          <table:covered-table-cell/>
          <table:table-cell office:value-type="float" office:value="1550110.28" table:style-name="ce20">
            <text:p>1550110,2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2:0100049:80</text:p>
          </table:table-cell>
          <table:covered-table-cell/>
          <table:table-cell office:value-type="float" office:value="1695358.32" table:style-name="ce20">
            <text:p>1695358,3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2:0100050:21</text:p>
          </table:table-cell>
          <table:covered-table-cell/>
          <table:table-cell office:value-type="float" office:value="850179.36" table:style-name="ce20">
            <text:p>850179,3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2:0100050:25</text:p>
          </table:table-cell>
          <table:covered-table-cell/>
          <table:table-cell office:value-type="float" office:value="1222894.0900000001" table:style-name="ce20">
            <text:p>1222894,0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2:0100050:50</text:p>
          </table:table-cell>
          <table:covered-table-cell/>
          <table:table-cell office:value-type="float" office:value="969978.86" table:style-name="ce20">
            <text:p>969978,8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2:0100051:151</text:p>
          </table:table-cell>
          <table:covered-table-cell/>
          <table:table-cell office:value-type="float" office:value="920824.63" table:style-name="ce20">
            <text:p>920824,63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2:0100051:209</text:p>
          </table:table-cell>
          <table:covered-table-cell/>
          <table:table-cell office:value-type="float" office:value="1898277.65" table:style-name="ce20">
            <text:p>1898277,6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2:0100051:75</text:p>
          </table:table-cell>
          <table:covered-table-cell/>
          <table:table-cell office:value-type="float" office:value="1842835.32" table:style-name="ce20">
            <text:p>1842835,3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0100051:84</text:p>
          </table:table-cell>
          <table:covered-table-cell/>
          <table:table-cell office:value-type="float" office:value="1529095.38" table:style-name="ce20">
            <text:p>1529095,3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0100051:87</text:p>
          </table:table-cell>
          <table:covered-table-cell/>
          <table:table-cell office:value-type="float" office:value="1888921.88" table:style-name="ce20">
            <text:p>1888921,8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0100051:94</text:p>
          </table:table-cell>
          <table:covered-table-cell/>
          <table:table-cell office:value-type="float" office:value="1514694.65" table:style-name="ce20">
            <text:p>1514694,6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0100053:58</text:p>
          </table:table-cell>
          <table:covered-table-cell/>
          <table:table-cell office:value-type="float" office:value="1026011.02" table:style-name="ce20">
            <text:p>1026011,0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2:0100053:95</text:p>
          </table:table-cell>
          <table:covered-table-cell/>
          <table:table-cell office:value-type="float" office:value="1759907.74" table:style-name="ce20">
            <text:p>1759907,7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2:0100054:116</text:p>
          </table:table-cell>
          <table:covered-table-cell/>
          <table:table-cell office:value-type="float" office:value="875346.78" table:style-name="ce20">
            <text:p>875346,7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2:0100054:117</text:p>
          </table:table-cell>
          <table:covered-table-cell/>
          <table:table-cell office:value-type="float" office:value="228912.66" table:style-name="ce20">
            <text:p>228912,6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2:0100054:75</text:p>
          </table:table-cell>
          <table:covered-table-cell/>
          <table:table-cell office:value-type="float" office:value="1400673.52" table:style-name="ce20">
            <text:p>1400673,5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2:0100054:76</text:p>
          </table:table-cell>
          <table:covered-table-cell/>
          <table:table-cell office:value-type="float" office:value="2354595.67" table:style-name="ce20">
            <text:p>2354595,6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2:0100054:79</text:p>
          </table:table-cell>
          <table:covered-table-cell/>
          <table:table-cell office:value-type="float" office:value="726401.07" table:style-name="ce20">
            <text:p>726401,0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2:0100054:81</text:p>
          </table:table-cell>
          <table:covered-table-cell/>
          <table:table-cell office:value-type="float" office:value="220980.05" table:style-name="ce20">
            <text:p>220980,0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2:0100054:82</text:p>
          </table:table-cell>
          <table:covered-table-cell/>
          <table:table-cell office:value-type="float" office:value="224379.74" table:style-name="ce20">
            <text:p>224379,7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2:0100054:83</text:p>
          </table:table-cell>
          <table:covered-table-cell/>
          <table:table-cell office:value-type="float" office:value="489347.49" table:style-name="ce20">
            <text:p>489347,4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2:0100054:84</text:p>
          </table:table-cell>
          <table:covered-table-cell/>
          <table:table-cell office:value-type="float" office:value="491837.81" table:style-name="ce20">
            <text:p>491837,8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2:0100054:86</text:p>
          </table:table-cell>
          <table:covered-table-cell/>
          <table:table-cell office:value-type="float" office:value="498063.6" table:style-name="ce20">
            <text:p>498063,6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2:0100054:90</text:p>
          </table:table-cell>
          <table:covered-table-cell/>
          <table:table-cell office:value-type="float" office:value="790995.24" table:style-name="ce20">
            <text:p>790995,2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2:0100054:94</text:p>
          </table:table-cell>
          <table:covered-table-cell/>
          <table:table-cell office:value-type="float" office:value="873421.93" table:style-name="ce20">
            <text:p>873421,93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2:0100059:81</text:p>
          </table:table-cell>
          <table:covered-table-cell/>
          <table:table-cell office:value-type="float" office:value="2213200.14" table:style-name="ce20">
            <text:p>2213200,1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2:0100061:191</text:p>
          </table:table-cell>
          <table:covered-table-cell/>
          <table:table-cell office:value-type="float" office:value="1627319.72" table:style-name="ce20">
            <text:p>1627319,7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2:0100061:193</text:p>
          </table:table-cell>
          <table:covered-table-cell/>
          <table:table-cell office:value-type="float" office:value="1949254.74" table:style-name="ce20">
            <text:p>1949254,7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2:0100061:199</text:p>
          </table:table-cell>
          <table:covered-table-cell/>
          <table:table-cell office:value-type="float" office:value="2236400.4500000002" table:style-name="ce20">
            <text:p>2236400,4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2:0100061:200</text:p>
          </table:table-cell>
          <table:covered-table-cell/>
          <table:table-cell office:value-type="float" office:value="1219356.56" table:style-name="ce20">
            <text:p>1219356,5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2:0100061:201</text:p>
          </table:table-cell>
          <table:covered-table-cell/>
          <table:table-cell office:value-type="float" office:value="2492808.3199999998" table:style-name="ce20">
            <text:p>2492808,3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2:0100061:236</text:p>
          </table:table-cell>
          <table:covered-table-cell/>
          <table:table-cell office:value-type="float" office:value="506779.71" table:style-name="ce20">
            <text:p>506779,7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2:0100061:237</text:p>
          </table:table-cell>
          <table:covered-table-cell/>
          <table:table-cell office:value-type="float" office:value="805617.87" table:style-name="ce20">
            <text:p>805617,8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2:0100061:255</text:p>
          </table:table-cell>
          <table:covered-table-cell/>
          <table:table-cell office:value-type="float" office:value="798146.92" table:style-name="ce20">
            <text:p>798146,9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2:0100061:81</text:p>
          </table:table-cell>
          <table:covered-table-cell/>
          <table:table-cell office:value-type="float" office:value="10879987.16" table:style-name="ce20">
            <text:p>10879987,1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2:0100062:69</text:p>
          </table:table-cell>
          <table:covered-table-cell/>
          <table:table-cell office:value-type="float" office:value="6403712.96" table:style-name="ce20">
            <text:p>6403712,9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2:0100062:73</text:p>
          </table:table-cell>
          <table:covered-table-cell/>
          <table:table-cell office:value-type="float" office:value="3004568.67" table:style-name="ce20">
            <text:p>3004568,6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2:0100063:65</text:p>
          </table:table-cell>
          <table:covered-table-cell/>
          <table:table-cell office:value-type="float" office:value="1812951.5" table:style-name="ce20">
            <text:p>1812951,5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2:0100063:66</text:p>
          </table:table-cell>
          <table:covered-table-cell/>
          <table:table-cell office:value-type="float" office:value="3213843.12" table:style-name="ce20">
            <text:p>3213843,1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2:0100063:70</text:p>
          </table:table-cell>
          <table:covered-table-cell/>
          <table:table-cell office:value-type="float" office:value="2183736.14" table:style-name="ce20">
            <text:p>2183736,1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2:0100063:74</text:p>
          </table:table-cell>
          <table:covered-table-cell/>
          <table:table-cell office:value-type="float" office:value="1595862.38" table:style-name="ce20">
            <text:p>1595862,3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2:0100064:170</text:p>
          </table:table-cell>
          <table:covered-table-cell/>
          <table:table-cell office:value-type="float" office:value="1398313.56" table:style-name="ce20">
            <text:p>1398313,5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2:0100064:171</text:p>
          </table:table-cell>
          <table:covered-table-cell/>
          <table:table-cell office:value-type="float" office:value="1408274.83" table:style-name="ce20">
            <text:p>1408274,83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2:0100064:232</text:p>
          </table:table-cell>
          <table:covered-table-cell/>
          <table:table-cell office:value-type="float" office:value="382263.81" table:style-name="ce20">
            <text:p>382263,8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2:0100064:262</text:p>
          </table:table-cell>
          <table:covered-table-cell/>
          <table:table-cell office:value-type="float" office:value="2814687.55" table:style-name="ce20">
            <text:p>2814687,5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2:0100068:188</text:p>
          </table:table-cell>
          <table:covered-table-cell/>
          <table:table-cell office:value-type="float" office:value="4162357.46" table:style-name="ce20">
            <text:p>4162357,4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2:0100068:62</text:p>
          </table:table-cell>
          <table:covered-table-cell/>
          <table:table-cell office:value-type="float" office:value="2481601.89" table:style-name="ce20">
            <text:p>2481601,8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2:0100068:64</text:p>
          </table:table-cell>
          <table:covered-table-cell/>
          <table:table-cell office:value-type="float" office:value="2247197.0699999998" table:style-name="ce20">
            <text:p>2247197,0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2:0100068:65</text:p>
          </table:table-cell>
          <table:covered-table-cell/>
          <table:table-cell office:value-type="float" office:value="2751801.39" table:style-name="ce20">
            <text:p>2751801,3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2:0100068:66</text:p>
          </table:table-cell>
          <table:covered-table-cell/>
          <table:table-cell office:value-type="float" office:value="1384808.28" table:style-name="ce20">
            <text:p>1384808,2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2:0100069:100</text:p>
          </table:table-cell>
          <table:covered-table-cell/>
          <table:table-cell office:value-type="float" office:value="589120.65" table:style-name="ce20">
            <text:p>589120,6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2:0100069:114</text:p>
          </table:table-cell>
          <table:covered-table-cell/>
          <table:table-cell office:value-type="float" office:value="387565" table:style-name="ce20">
            <text:p>387565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2:0100069:115</text:p>
          </table:table-cell>
          <table:covered-table-cell/>
          <table:table-cell office:value-type="float" office:value="409096.39" table:style-name="ce20">
            <text:p>409096,3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2:0100069:121</text:p>
          </table:table-cell>
          <table:covered-table-cell/>
          <table:table-cell office:value-type="float" office:value="2254982.9500000002" table:style-name="ce20">
            <text:p>2254982,9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2:0100069:132</text:p>
          </table:table-cell>
          <table:covered-table-cell/>
          <table:table-cell office:value-type="float" office:value="570282.81999999995" table:style-name="ce20">
            <text:p>570282,8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2:0100069:133</text:p>
          </table:table-cell>
          <table:covered-table-cell/>
          <table:table-cell office:value-type="float" office:value="549115.12" table:style-name="ce20">
            <text:p>549115,1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2:0100069:134</text:p>
          </table:table-cell>
          <table:covered-table-cell/>
          <table:table-cell office:value-type="float" office:value="567792.5" table:style-name="ce20">
            <text:p>567792,5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2:0100069:152</text:p>
          </table:table-cell>
          <table:covered-table-cell/>
          <table:table-cell office:value-type="float" office:value="640177.77" table:style-name="ce20">
            <text:p>640177,7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2:0100069:160</text:p>
          </table:table-cell>
          <table:covered-table-cell/>
          <table:table-cell office:value-type="float" office:value="461225.02" table:style-name="ce20">
            <text:p>461225,0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2:0100069:170</text:p>
          </table:table-cell>
          <table:covered-table-cell/>
          <table:table-cell office:value-type="float" office:value="1165149.73" table:style-name="ce20">
            <text:p>1165149,73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2:0100069:176</text:p>
          </table:table-cell>
          <table:covered-table-cell/>
          <table:table-cell office:value-type="float" office:value="565555.81999999995" table:style-name="ce20">
            <text:p>565555,8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2:0100069:187</text:p>
          </table:table-cell>
          <table:covered-table-cell/>
          <table:table-cell office:value-type="float" office:value="567792.5" table:style-name="ce20">
            <text:p>567792,5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2:0100069:188</text:p>
          </table:table-cell>
          <table:covered-table-cell/>
          <table:table-cell office:value-type="float" office:value="1863573.66" table:style-name="ce20">
            <text:p>1863573,6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2:0100069:189</text:p>
          </table:table-cell>
          <table:covered-table-cell/>
          <table:table-cell office:value-type="float" office:value="565555.81999999995" table:style-name="ce20">
            <text:p>565555,8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2:0100069:56</text:p>
          </table:table-cell>
          <table:covered-table-cell/>
          <table:table-cell office:value-type="float" office:value="2332917.77" table:style-name="ce20">
            <text:p>2332917,7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2:0100069:59</text:p>
          </table:table-cell>
          <table:covered-table-cell/>
          <table:table-cell office:value-type="float" office:value="2518956.66" table:style-name="ce20">
            <text:p>2518956,6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2:0100069:62</text:p>
          </table:table-cell>
          <table:covered-table-cell/>
          <table:table-cell office:value-type="float" office:value="2897164.44" table:style-name="ce20">
            <text:p>2897164,4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2:0100069:66</text:p>
          </table:table-cell>
          <table:covered-table-cell/>
          <table:table-cell office:value-type="float" office:value="2148605.98" table:style-name="ce20">
            <text:p>2148605,9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2:0100069:69</text:p>
          </table:table-cell>
          <table:covered-table-cell/>
          <table:table-cell office:value-type="float" office:value="214180.19" table:style-name="ce20">
            <text:p>214180,1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2:0100069:75</text:p>
          </table:table-cell>
          <table:covered-table-cell/>
          <table:table-cell office:value-type="float" office:value="557700.88" table:style-name="ce20">
            <text:p>557700,8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2:0100069:77</text:p>
          </table:table-cell>
          <table:covered-table-cell/>
          <table:table-cell office:value-type="float" office:value="569483.30000000005" table:style-name="ce20">
            <text:p>569483,3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2:0100069:99</text:p>
          </table:table-cell>
          <table:covered-table-cell/>
          <table:table-cell office:value-type="float" office:value="577338.24" table:style-name="ce20">
            <text:p>577338,2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2:0100071:120</text:p>
          </table:table-cell>
          <table:covered-table-cell/>
          <table:table-cell office:value-type="float" office:value="2139183.16" table:style-name="ce20">
            <text:p>2139183,1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2:0100071:128</text:p>
          </table:table-cell>
          <table:covered-table-cell/>
          <table:table-cell office:value-type="float" office:value="2196765.4500000002" table:style-name="ce20">
            <text:p>2196765,4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2:0100071:130</text:p>
          </table:table-cell>
          <table:covered-table-cell/>
          <table:table-cell office:value-type="float" office:value="2804098.07" table:style-name="ce20">
            <text:p>2804098,0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2:0100071:187</text:p>
          </table:table-cell>
          <table:covered-table-cell/>
          <table:table-cell office:value-type="float" office:value="2031660.7" table:style-name="ce20">
            <text:p>2031660,7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2:0100071:191</text:p>
          </table:table-cell>
          <table:covered-table-cell/>
          <table:table-cell office:value-type="float" office:value="1759409.67" table:style-name="ce20">
            <text:p>1759409,6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2:0100071:84</text:p>
          </table:table-cell>
          <table:covered-table-cell/>
          <table:table-cell office:value-type="float" office:value="1196097.6000000001" table:style-name="ce20">
            <text:p>1196097,6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2:0100071:88</text:p>
          </table:table-cell>
          <table:covered-table-cell/>
          <table:table-cell office:value-type="float" office:value="1339824.2" table:style-name="ce20">
            <text:p>1339824,2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2:0100071:93</text:p>
          </table:table-cell>
          <table:covered-table-cell/>
          <table:table-cell office:value-type="float" office:value="1727044.04" table:style-name="ce20">
            <text:p>1727044,0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2:0100071:94</text:p>
          </table:table-cell>
          <table:covered-table-cell/>
          <table:table-cell office:value-type="float" office:value="906475.75" table:style-name="ce20">
            <text:p>906475,7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2:0100072:32</text:p>
          </table:table-cell>
          <table:covered-table-cell/>
          <table:table-cell office:value-type="float" office:value="2000970.51" table:style-name="ce20">
            <text:p>2000970,5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2:0100072:33</text:p>
          </table:table-cell>
          <table:covered-table-cell/>
          <table:table-cell office:value-type="float" office:value="2648453.19" table:style-name="ce20">
            <text:p>2648453,1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2:0100072:34</text:p>
          </table:table-cell>
          <table:covered-table-cell/>
          <table:table-cell office:value-type="float" office:value="1879407.95" table:style-name="ce20">
            <text:p>1879407,9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2:0100072:37</text:p>
          </table:table-cell>
          <table:covered-table-cell/>
          <table:table-cell office:value-type="float" office:value="6120964.1900000004" table:style-name="ce20">
            <text:p>6120964,1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2:0100072:44</text:p>
          </table:table-cell>
          <table:covered-table-cell/>
          <table:table-cell office:value-type="float" office:value="595186" table:style-name="ce20">
            <text:p>595186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2:0100072:46</text:p>
          </table:table-cell>
          <table:covered-table-cell/>
          <table:table-cell office:value-type="float" office:value="610127.91" table:style-name="ce20">
            <text:p>610127,9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2:0100072:48</text:p>
          </table:table-cell>
          <table:covered-table-cell/>
          <table:table-cell office:value-type="float" office:value="259438.69" table:style-name="ce20">
            <text:p>259438,6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2:0100072:49</text:p>
          </table:table-cell>
          <table:covered-table-cell/>
          <table:table-cell office:value-type="float" office:value="159560.88" table:style-name="ce20">
            <text:p>159560,8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2:0100072:51</text:p>
          </table:table-cell>
          <table:covered-table-cell/>
          <table:table-cell office:value-type="float" office:value="717414.96" table:style-name="ce20">
            <text:p>717414,9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2:0100072:52</text:p>
          </table:table-cell>
          <table:covered-table-cell/>
          <table:table-cell office:value-type="float" office:value="253348.58" table:style-name="ce20">
            <text:p>253348,5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2:0100072:82</text:p>
          </table:table-cell>
          <table:covered-table-cell/>
          <table:table-cell office:value-type="float" office:value="489644.84" table:style-name="ce20">
            <text:p>489644,8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2:0100072:88</text:p>
          </table:table-cell>
          <table:covered-table-cell/>
          <table:table-cell office:value-type="float" office:value="845462.96" table:style-name="ce20">
            <text:p>845462,9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2:0100072:89</text:p>
          </table:table-cell>
          <table:covered-table-cell/>
          <table:table-cell office:value-type="float" office:value="597676.31999999995" table:style-name="ce20">
            <text:p>597676,3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2:0100073:105</text:p>
          </table:table-cell>
          <table:covered-table-cell/>
          <table:table-cell office:value-type="float" office:value="523875.67" table:style-name="ce20">
            <text:p>523875,6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2:0100073:109</text:p>
          </table:table-cell>
          <table:covered-table-cell/>
          <table:table-cell office:value-type="float" office:value="561628.35" table:style-name="ce20">
            <text:p>561628,3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2:0100073:34</text:p>
          </table:table-cell>
          <table:covered-table-cell/>
          <table:table-cell office:value-type="float" office:value="2024628.53" table:style-name="ce20">
            <text:p>2024628,53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2:0100073:36</text:p>
          </table:table-cell>
          <table:covered-table-cell/>
          <table:table-cell office:value-type="float" office:value="5664502.0899999999" table:style-name="ce20">
            <text:p>5664502,0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2:0100073:37</text:p>
          </table:table-cell>
          <table:covered-table-cell/>
          <table:table-cell office:value-type="float" office:value="1840674.74" table:style-name="ce20">
            <text:p>1840674,7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2:0100073:56</text:p>
          </table:table-cell>
          <table:covered-table-cell/>
          <table:table-cell office:value-type="float" office:value="1040306.06" table:style-name="ce20">
            <text:p>1040306,0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2:0100073:57</text:p>
          </table:table-cell>
          <table:covered-table-cell/>
          <table:table-cell office:value-type="float" office:value="262909.59000000003" table:style-name="ce20">
            <text:p>262909,5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2:0100073:59</text:p>
          </table:table-cell>
          <table:covered-table-cell/>
          <table:table-cell office:value-type="float" office:value="270842.21000000002" table:style-name="ce20">
            <text:p>270842,2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2:0100073:60</text:p>
          </table:table-cell>
          <table:covered-table-cell/>
          <table:table-cell office:value-type="float" office:value="251577.28" table:style-name="ce20">
            <text:p>251577,2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2:0100073:61</text:p>
          </table:table-cell>
          <table:covered-table-cell/>
          <table:table-cell office:value-type="float" office:value="254976.97" table:style-name="ce20">
            <text:p>254976,9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2:0100073:74</text:p>
          </table:table-cell>
          <table:covered-table-cell/>
          <table:table-cell office:value-type="float" office:value="685998.27" table:style-name="ce20">
            <text:p>685998,2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2:0100073:80</text:p>
          </table:table-cell>
          <table:covered-table-cell/>
          <table:table-cell office:value-type="float" office:value="2373501.64" table:style-name="ce20">
            <text:p>2373501,6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2:0100073:81</text:p>
          </table:table-cell>
          <table:covered-table-cell/>
          <table:table-cell office:value-type="float" office:value="570792.44999999995" table:style-name="ce20">
            <text:p>570792,4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2:0100074:47</text:p>
          </table:table-cell>
          <table:covered-table-cell/>
          <table:table-cell office:value-type="float" office:value="2094357.44" table:style-name="ce20">
            <text:p>2094357,4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2:0100074:51</text:p>
          </table:table-cell>
          <table:covered-table-cell/>
          <table:table-cell office:value-type="float" office:value="50576842.700000003" table:style-name="ce20">
            <text:p>50576842,7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2:0100076:104</text:p>
          </table:table-cell>
          <table:covered-table-cell/>
          <table:table-cell office:value-type="float" office:value="27171249.850000001" table:style-name="ce20">
            <text:p>27171249,8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2:0100076:51</text:p>
          </table:table-cell>
          <table:covered-table-cell/>
          <table:table-cell office:value-type="float" office:value="10260163.699999999" table:style-name="ce20">
            <text:p>10260163,7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2:0100077:142</text:p>
          </table:table-cell>
          <table:covered-table-cell/>
          <table:table-cell office:value-type="float" office:value="41066669.5" table:style-name="ce20">
            <text:p>41066669,5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2:0100077:51</text:p>
          </table:table-cell>
          <table:covered-table-cell/>
          <table:table-cell office:value-type="float" office:value="2751511.7" table:style-name="ce20">
            <text:p>2751511,7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2:0100077:55</text:p>
          </table:table-cell>
          <table:covered-table-cell/>
          <table:table-cell office:value-type="float" office:value="13350583.17" table:style-name="ce20">
            <text:p>13350583,1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2:0100077:56</text:p>
          </table:table-cell>
          <table:covered-table-cell/>
          <table:table-cell office:value-type="float" office:value="23169927.780000001" table:style-name="ce20">
            <text:p>23169927,7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2:0100094:60</text:p>
          </table:table-cell>
          <table:covered-table-cell/>
          <table:table-cell office:value-type="float" office:value="1483399.38" table:style-name="ce20">
            <text:p>1483399,3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2:0100094:61</text:p>
          </table:table-cell>
          <table:covered-table-cell/>
          <table:table-cell office:value-type="float" office:value="861141.55" table:style-name="ce20">
            <text:p>861141,5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2:0100096:64</text:p>
          </table:table-cell>
          <table:covered-table-cell/>
          <table:table-cell office:value-type="float" office:value="1242021.18" table:style-name="ce20">
            <text:p>1242021,1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2:0100097:62</text:p>
          </table:table-cell>
          <table:covered-table-cell/>
          <table:table-cell office:value-type="float" office:value="1669758.22" table:style-name="ce20">
            <text:p>1669758,2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2:0100098:67</text:p>
          </table:table-cell>
          <table:covered-table-cell/>
          <table:table-cell office:value-type="float" office:value="1279645.22" table:style-name="ce20">
            <text:p>1279645,2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2:0100098:68</text:p>
          </table:table-cell>
          <table:covered-table-cell/>
          <table:table-cell office:value-type="float" office:value="1217688.47" table:style-name="ce20">
            <text:p>1217688,4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2:0100098:70</text:p>
          </table:table-cell>
          <table:covered-table-cell/>
          <table:table-cell office:value-type="float" office:value="1427388.25" table:style-name="ce20">
            <text:p>1427388,2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2:0100099:56</text:p>
          </table:table-cell>
          <table:covered-table-cell/>
          <table:table-cell office:value-type="float" office:value="1319868.54" table:style-name="ce20">
            <text:p>1319868,5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2:0100099:58</text:p>
          </table:table-cell>
          <table:covered-table-cell/>
          <table:table-cell office:value-type="float" office:value="810260.16" table:style-name="ce20">
            <text:p>810260,1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2:0100103:90</text:p>
          </table:table-cell>
          <table:covered-table-cell/>
          <table:table-cell office:value-type="float" office:value="1712151.01" table:style-name="ce20">
            <text:p>1712151,0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2:0100104:38</text:p>
          </table:table-cell>
          <table:covered-table-cell/>
          <table:table-cell office:value-type="float" office:value="983644.51" table:style-name="ce20">
            <text:p>983644,5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2:0100104:58</text:p>
          </table:table-cell>
          <table:covered-table-cell/>
          <table:table-cell office:value-type="float" office:value="1049371.9099999999" table:style-name="ce20">
            <text:p>1049371,9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2:0100106:224</text:p>
          </table:table-cell>
          <table:covered-table-cell/>
          <table:table-cell office:value-type="float" office:value="10452929.76" table:style-name="ce20">
            <text:p>10452929,7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2:0100106:253</text:p>
          </table:table-cell>
          <table:covered-table-cell/>
          <table:table-cell office:value-type="float" office:value="25564608.469999999" table:style-name="ce20">
            <text:p>25564608,4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2:0100106:58</text:p>
          </table:table-cell>
          <table:covered-table-cell/>
          <table:table-cell office:value-type="float" office:value="11079629.57" table:style-name="ce20">
            <text:p>11079629,5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2:0100106:59</text:p>
          </table:table-cell>
          <table:covered-table-cell/>
          <table:table-cell office:value-type="float" office:value="13221515" table:style-name="ce20">
            <text:p>13221515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2:0100110:96</text:p>
          </table:table-cell>
          <table:covered-table-cell/>
          <table:table-cell office:value-type="float" office:value="1685945.29" table:style-name="ce20">
            <text:p>1685945,2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2:0100110:97</text:p>
          </table:table-cell>
          <table:covered-table-cell/>
          <table:table-cell office:value-type="float" office:value="934738.1" table:style-name="ce20">
            <text:p>934738,1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2:0100111:144</text:p>
          </table:table-cell>
          <table:covered-table-cell/>
          <table:table-cell office:value-type="float" office:value="673631.02" table:style-name="ce20">
            <text:p>673631,0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2:0100111:165</text:p>
          </table:table-cell>
          <table:covered-table-cell/>
          <table:table-cell office:value-type="float" office:value="698534.2" table:style-name="ce20">
            <text:p>698534,2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2:0100111:166</text:p>
          </table:table-cell>
          <table:covered-table-cell/>
          <table:table-cell office:value-type="float" office:value="694798.72" table:style-name="ce20">
            <text:p>694798,7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2:0100111:168</text:p>
          </table:table-cell>
          <table:covered-table-cell/>
          <table:table-cell office:value-type="float" office:value="691063.25" table:style-name="ce20">
            <text:p>691063,2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2:0100111:218</text:p>
          </table:table-cell>
          <table:covered-table-cell/>
          <table:table-cell office:value-type="float" office:value="809353.35" table:style-name="ce20">
            <text:p>809353,3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2:0100111:252</text:p>
          </table:table-cell>
          <table:covered-table-cell/>
          <table:table-cell office:value-type="float" office:value="687327.77" table:style-name="ce20">
            <text:p>687327,7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2:0100111:253</text:p>
          </table:table-cell>
          <table:covered-table-cell/>
          <table:table-cell office:value-type="float" office:value="874516.88" table:style-name="ce20">
            <text:p>874516,8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2:0100111:68</text:p>
          </table:table-cell>
          <table:covered-table-cell/>
          <table:table-cell office:value-type="float" office:value="3665639.6" table:style-name="ce20">
            <text:p>3665639,6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2:0100111:78</text:p>
          </table:table-cell>
          <table:covered-table-cell/>
          <table:table-cell office:value-type="float" office:value="2771723.93" table:style-name="ce20">
            <text:p>2771723,93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2:0100111:79</text:p>
          </table:table-cell>
          <table:covered-table-cell/>
          <table:table-cell office:value-type="float" office:value="1412010.31" table:style-name="ce20">
            <text:p>1412010,3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2:0100111:81</text:p>
          </table:table-cell>
          <table:covered-table-cell/>
          <table:table-cell office:value-type="float" office:value="1482984.37" table:style-name="ce20">
            <text:p>1482984,3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2:0100111:84</text:p>
          </table:table-cell>
          <table:covered-table-cell/>
          <table:table-cell office:value-type="float" office:value="2476621.25" table:style-name="ce20">
            <text:p>2476621,2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2:0100111:87</text:p>
          </table:table-cell>
          <table:covered-table-cell/>
          <table:table-cell office:value-type="float" office:value="1001505.11" table:style-name="ce20">
            <text:p>1001505,1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2:0100111:88</text:p>
          </table:table-cell>
          <table:covered-table-cell/>
          <table:table-cell office:value-type="float" office:value="865352.78" table:style-name="ce20">
            <text:p>865352,7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2:0100111:89</text:p>
          </table:table-cell>
          <table:covered-table-cell/>
          <table:table-cell office:value-type="float" office:value="924264.84" table:style-name="ce20">
            <text:p>924264,8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2:0100118:108</text:p>
          </table:table-cell>
          <table:covered-table-cell/>
          <table:table-cell office:value-type="float" office:value="548109.9" table:style-name="ce20">
            <text:p>548109,9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2:0100118:61</text:p>
          </table:table-cell>
          <table:covered-table-cell/>
          <table:table-cell office:value-type="float" office:value="1958579.38" table:style-name="ce20">
            <text:p>1958579,3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2:0100118:63</text:p>
          </table:table-cell>
          <table:covered-table-cell/>
          <table:table-cell office:value-type="float" office:value="2579969.4500000002" table:style-name="ce20">
            <text:p>2579969,4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2:0100118:75</text:p>
          </table:table-cell>
          <table:covered-table-cell/>
          <table:table-cell office:value-type="float" office:value="444578.03" table:style-name="ce20">
            <text:p>444578,03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2:0100118:76</text:p>
          </table:table-cell>
          <table:covered-table-cell/>
          <table:table-cell office:value-type="float" office:value="442141.99" table:style-name="ce20">
            <text:p>442141,9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2:0100118:77</text:p>
          </table:table-cell>
          <table:covered-table-cell/>
          <table:table-cell office:value-type="float" office:value="523749.46" table:style-name="ce20">
            <text:p>523749,4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2:0100120:32</text:p>
          </table:table-cell>
          <table:covered-table-cell/>
          <table:table-cell office:value-type="float" office:value="2992732.9" table:style-name="ce20">
            <text:p>2992732,9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2:0100120:33</text:p>
          </table:table-cell>
          <table:covered-table-cell/>
          <table:table-cell office:value-type="float" office:value="737055.39" table:style-name="ce20">
            <text:p>737055,3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2:0100120:35</text:p>
          </table:table-cell>
          <table:covered-table-cell/>
          <table:table-cell office:value-type="float" office:value="704326.47" table:style-name="ce20">
            <text:p>704326,4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2:0100124:174</text:p>
          </table:table-cell>
          <table:covered-table-cell/>
          <table:table-cell office:value-type="float" office:value="2217711.96" table:style-name="ce20">
            <text:p>2217711,9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2:0100124:181</text:p>
          </table:table-cell>
          <table:covered-table-cell/>
          <table:table-cell office:value-type="float" office:value="1213588.54" table:style-name="ce20">
            <text:p>1213588,5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2:0100125:125</text:p>
          </table:table-cell>
          <table:covered-table-cell/>
          <table:table-cell office:value-type="float" office:value="1538927.7" table:style-name="ce20">
            <text:p>1538927,7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2:0100125:61</text:p>
          </table:table-cell>
          <table:covered-table-cell/>
          <table:table-cell office:value-type="float" office:value="1682364.11" table:style-name="ce20">
            <text:p>1682364,1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2:0100125:66</text:p>
          </table:table-cell>
          <table:covered-table-cell/>
          <table:table-cell office:value-type="float" office:value="1618024.41" table:style-name="ce20">
            <text:p>1618024,4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2:0100125:72</text:p>
          </table:table-cell>
          <table:covered-table-cell/>
          <table:table-cell office:value-type="float" office:value="2504417.34" table:style-name="ce20">
            <text:p>2504417,3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2:0100128:21</text:p>
          </table:table-cell>
          <table:covered-table-cell/>
          <table:table-cell office:value-type="float" office:value="647792.85" table:style-name="ce20">
            <text:p>647792,8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2:0100128:22</text:p>
          </table:table-cell>
          <table:covered-table-cell/>
          <table:table-cell office:value-type="float" office:value="1021832.63" table:style-name="ce20">
            <text:p>1021832,63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2:0100128:23</text:p>
          </table:table-cell>
          <table:covered-table-cell/>
          <table:table-cell office:value-type="float" office:value="821002.89" table:style-name="ce20">
            <text:p>821002,8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2:0100128:38</text:p>
          </table:table-cell>
          <table:covered-table-cell/>
          <table:table-cell office:value-type="float" office:value="891428.95" table:style-name="ce20">
            <text:p>891428,9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2:0100128:44</text:p>
          </table:table-cell>
          <table:covered-table-cell/>
          <table:table-cell office:value-type="float" office:value="1504880.78" table:style-name="ce20">
            <text:p>1504880,7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2:0100131:23</text:p>
          </table:table-cell>
          <table:covered-table-cell/>
          <table:table-cell office:value-type="float" office:value="940883.08" table:style-name="ce20">
            <text:p>940883,0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2:0100135:118</text:p>
          </table:table-cell>
          <table:covered-table-cell/>
          <table:table-cell office:value-type="float" office:value="2013483.47" table:style-name="ce20">
            <text:p>2013483,4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2:0100135:58</text:p>
          </table:table-cell>
          <table:covered-table-cell/>
          <table:table-cell office:value-type="float" office:value="2150614.1800000002" table:style-name="ce20">
            <text:p>2150614,1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2:0100135:76</text:p>
          </table:table-cell>
          <table:covered-table-cell/>
          <table:table-cell office:value-type="float" office:value="1545727.08" table:style-name="ce20">
            <text:p>1545727,0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2:0100136:73</text:p>
          </table:table-cell>
          <table:covered-table-cell/>
          <table:table-cell office:value-type="float" office:value="2230079.77" table:style-name="ce20">
            <text:p>2230079,7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2:0100140:129</text:p>
          </table:table-cell>
          <table:covered-table-cell/>
          <table:table-cell office:value-type="float" office:value="2438959.4900000002" table:style-name="ce20">
            <text:p>2438959,4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2:0100141:108</text:p>
          </table:table-cell>
          <table:covered-table-cell/>
          <table:table-cell office:value-type="float" office:value="1229298.42" table:style-name="ce20">
            <text:p>1229298,4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2:0100141:111</text:p>
          </table:table-cell>
          <table:covered-table-cell/>
          <table:table-cell office:value-type="float" office:value="495654.02" table:style-name="ce20">
            <text:p>495654,0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2:0100141:113</text:p>
          </table:table-cell>
          <table:covered-table-cell/>
          <table:table-cell office:value-type="float" office:value="699089.84" table:style-name="ce20">
            <text:p>699089,8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2:0100141:114</text:p>
          </table:table-cell>
          <table:covered-table-cell/>
          <table:table-cell office:value-type="float" office:value="852261.21" table:style-name="ce20">
            <text:p>852261,2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2:0100141:52</text:p>
          </table:table-cell>
          <table:covered-table-cell/>
          <table:table-cell office:value-type="float" office:value="1467565" table:style-name="ce20">
            <text:p>1467565,0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2:0100141:53</text:p>
          </table:table-cell>
          <table:covered-table-cell/>
          <table:table-cell office:value-type="float" office:value="1454473.43" table:style-name="ce20">
            <text:p>1454473,43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2:0100141:59</text:p>
          </table:table-cell>
          <table:covered-table-cell/>
          <table:table-cell office:value-type="float" office:value="1335340.1399999999" table:style-name="ce20">
            <text:p>1335340,1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2:0100141:89</text:p>
          </table:table-cell>
          <table:covered-table-cell/>
          <table:table-cell office:value-type="float" office:value="3050178.5600000001" table:style-name="ce20">
            <text:p>3050178,5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2:0100141:91</text:p>
          </table:table-cell>
          <table:covered-table-cell/>
          <table:table-cell office:value-type="float" office:value="1220071.42" table:style-name="ce20">
            <text:p>1220071,4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2:0100141:92</text:p>
          </table:table-cell>
          <table:covered-table-cell/>
          <table:table-cell office:value-type="float" office:value="610035.71" table:style-name="ce20">
            <text:p>610035,7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2:0100141:93</text:p>
          </table:table-cell>
          <table:covered-table-cell/>
          <table:table-cell office:value-type="float" office:value="724417.41" table:style-name="ce20">
            <text:p>724417,4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2:0100144:23</text:p>
          </table:table-cell>
          <table:covered-table-cell/>
          <table:table-cell office:value-type="float" office:value="299608.90999999997" table:style-name="ce20">
            <text:p>299608,9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2:0100145:107</text:p>
          </table:table-cell>
          <table:covered-table-cell/>
          <table:table-cell office:value-type="float" office:value="1144301.1200000001" table:style-name="ce20">
            <text:p>1144301,1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2:0100145:112</text:p>
          </table:table-cell>
          <table:covered-table-cell/>
          <table:table-cell office:value-type="float" office:value="1396140.59" table:style-name="ce20">
            <text:p>1396140,5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2:1000005:78</text:p>
          </table:table-cell>
          <table:covered-table-cell/>
          <table:table-cell office:value-type="float" office:value="890719.57" table:style-name="ce20">
            <text:p>890719,5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3:0002301:1884</text:p>
          </table:table-cell>
          <table:covered-table-cell/>
          <table:table-cell office:value-type="float" office:value="141683.15" table:style-name="ce20">
            <text:p>141683,1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2003:12001</text:p>
          </table:table-cell>
          <table:covered-table-cell/>
          <table:table-cell office:value-type="float" office:value="348791.7" table:style-name="ce20">
            <text:p>348791,7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2056:29</text:p>
          </table:table-cell>
          <table:covered-table-cell/>
          <table:table-cell office:value-type="float" office:value="2037753.46" table:style-name="ce20">
            <text:p>2037753,4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2056:30</text:p>
          </table:table-cell>
          <table:covered-table-cell/>
          <table:table-cell office:value-type="float" office:value="1959771.77" table:style-name="ce20">
            <text:p>1959771,7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2056:31</text:p>
          </table:table-cell>
          <table:covered-table-cell/>
          <table:table-cell office:value-type="float" office:value="1973508.49" table:style-name="ce20">
            <text:p>1973508,4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2063:488</text:p>
          </table:table-cell>
          <table:covered-table-cell/>
          <table:table-cell office:value-type="float" office:value="1856381.18" table:style-name="ce20">
            <text:p>1856381,1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2063:490</text:p>
          </table:table-cell>
          <table:covered-table-cell/>
          <table:table-cell office:value-type="float" office:value="1826990.32" table:style-name="ce20">
            <text:p>1826990,3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5004:7966</text:p>
          </table:table-cell>
          <table:covered-table-cell/>
          <table:table-cell office:value-type="float" office:value="265796978.59" table:style-name="ce20">
            <text:p>265796978,5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5022:1081</text:p>
          </table:table-cell>
          <table:covered-table-cell/>
          <table:table-cell office:value-type="float" office:value="5790993.5700000003" table:style-name="ce20">
            <text:p>5790993,5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5025:235</text:p>
          </table:table-cell>
          <table:covered-table-cell/>
          <table:table-cell office:value-type="float" office:value="3442345.65" table:style-name="ce20">
            <text:p>3442345,6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6030:2107</text:p>
          </table:table-cell>
          <table:covered-table-cell/>
          <table:table-cell office:value-type="float" office:value="152528.78" table:style-name="ce20">
            <text:p>152528,7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6030:2108</text:p>
          </table:table-cell>
          <table:covered-table-cell/>
          <table:table-cell office:value-type="float" office:value="6811726.1399999997" table:style-name="ce20">
            <text:p>6811726,1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18001:2038</text:p>
          </table:table-cell>
          <table:covered-table-cell/>
          <table:table-cell office:value-type="float" office:value="6400490.1799999997" table:style-name="ce20">
            <text:p>6400490,1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3008:21511</text:p>
          </table:table-cell>
          <table:covered-table-cell/>
          <table:table-cell office:value-type="float" office:value="998677607.71000004" table:style-name="ce20">
            <text:p>998677607,7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6001:22642</text:p>
          </table:table-cell>
          <table:covered-table-cell/>
          <table:table-cell office:value-type="float" office:value="695779.37" table:style-name="ce20">
            <text:p>695779,3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6018:13108</text:p>
          </table:table-cell>
          <table:covered-table-cell/>
          <table:table-cell office:value-type="float" office:value="530707.57999999996" table:style-name="ce20">
            <text:p>530707,5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8078:1584</text:p>
          </table:table-cell>
          <table:covered-table-cell/>
          <table:table-cell office:value-type="float" office:value="3339577.22" table:style-name="ce20">
            <text:p>3339577,2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8079:21742</text:p>
          </table:table-cell>
          <table:covered-table-cell/>
          <table:table-cell office:value-type="float" office:value="167547.97" table:style-name="ce20">
            <text:p>167547,9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9017:974</text:p>
          </table:table-cell>
          <table:covered-table-cell/>
          <table:table-cell office:value-type="float" office:value="3013764.76" table:style-name="ce20">
            <text:p>3013764,7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10005:1613</text:p>
          </table:table-cell>
          <table:covered-table-cell/>
          <table:table-cell office:value-type="float" office:value="13515891.369999999" table:style-name="ce20">
            <text:p>13515891,3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10019:12430</text:p>
          </table:table-cell>
          <table:covered-table-cell/>
          <table:table-cell office:value-type="float" office:value="6445624.5999999996" table:style-name="ce20">
            <text:p>6445624,6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303003:402</text:p>
          </table:table-cell>
          <table:covered-table-cell/>
          <table:table-cell office:value-type="float" office:value="3651342.58" table:style-name="ce20">
            <text:p>3651342,5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304001:1114</text:p>
          </table:table-cell>
          <table:covered-table-cell/>
          <table:table-cell office:value-type="float" office:value="7318025.7400000002" table:style-name="ce20">
            <text:p>7318025,7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304001:1115</text:p>
          </table:table-cell>
          <table:covered-table-cell/>
          <table:table-cell office:value-type="float" office:value="7060455.4699999997" table:style-name="ce20">
            <text:p>7060455,4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304025:1191</text:p>
          </table:table-cell>
          <table:covered-table-cell/>
          <table:table-cell office:value-type="float" office:value="3038529.76" table:style-name="ce20">
            <text:p>3038529,7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305006:1473</text:p>
          </table:table-cell>
          <table:covered-table-cell/>
          <table:table-cell office:value-type="float" office:value="164359.13" table:style-name="ce20">
            <text:p>164359,13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305006:1474</text:p>
          </table:table-cell>
          <table:covered-table-cell/>
          <table:table-cell office:value-type="float" office:value="175474.64" table:style-name="ce20">
            <text:p>175474,6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305037:524</text:p>
          </table:table-cell>
          <table:covered-table-cell/>
          <table:table-cell office:value-type="float" office:value="2910557.45" table:style-name="ce20">
            <text:p>2910557,4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305037:525</text:p>
          </table:table-cell>
          <table:covered-table-cell/>
          <table:table-cell office:value-type="float" office:value="3040681.07" table:style-name="ce20">
            <text:p>3040681,0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312032:43</text:p>
          </table:table-cell>
          <table:covered-table-cell/>
          <table:table-cell office:value-type="float" office:value="1061583.8999999999" table:style-name="ce20">
            <text:p>1061583,9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347001:1566</text:p>
          </table:table-cell>
          <table:covered-table-cell/>
          <table:table-cell office:value-type="float" office:value="14224869.109999999" table:style-name="ce20">
            <text:p>14224869,1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401007:15148</text:p>
          </table:table-cell>
          <table:covered-table-cell/>
          <table:table-cell office:value-type="float" office:value="120459.79" table:style-name="ce20">
            <text:p>120459,7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401016:1108</text:p>
          </table:table-cell>
          <table:covered-table-cell/>
          <table:table-cell office:value-type="float" office:value="4695451.34" table:style-name="ce20">
            <text:p>4695451,3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405011:941</text:p>
          </table:table-cell>
          <table:covered-table-cell/>
          <table:table-cell office:value-type="float" office:value="1936860.85" table:style-name="ce20">
            <text:p>1936860,8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405028:87</text:p>
          </table:table-cell>
          <table:covered-table-cell/>
          <table:table-cell office:value-type="float" office:value="5191543.21" table:style-name="ce20">
            <text:p>5191543,2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02012:363</text:p>
          </table:table-cell>
          <table:covered-table-cell/>
          <table:table-cell office:value-type="float" office:value="1057889.6299999999" table:style-name="ce20">
            <text:p>1057889,63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02012:364</text:p>
          </table:table-cell>
          <table:covered-table-cell/>
          <table:table-cell office:value-type="float" office:value="1343023.05" table:style-name="ce20">
            <text:p>1343023,0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05001:1638</text:p>
          </table:table-cell>
          <table:covered-table-cell/>
          <table:table-cell office:value-type="float" office:value="172344.35" table:style-name="ce20">
            <text:p>172344,3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08001:35485</text:p>
          </table:table-cell>
          <table:covered-table-cell/>
          <table:table-cell office:value-type="float" office:value="166948.32999999999" table:style-name="ce20">
            <text:p>166948,33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08001:35486</text:p>
          </table:table-cell>
          <table:covered-table-cell/>
          <table:table-cell office:value-type="float" office:value="203660.93" table:style-name="ce20">
            <text:p>203660,93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08001:35487</text:p>
          </table:table-cell>
          <table:covered-table-cell/>
          <table:table-cell office:value-type="float" office:value="170340.37" table:style-name="ce20">
            <text:p>170340,3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08001:35488</text:p>
          </table:table-cell>
          <table:covered-table-cell/>
          <table:table-cell office:value-type="float" office:value="167994.37" table:style-name="ce20">
            <text:p>167994,37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17001:1069</text:p>
          </table:table-cell>
          <table:covered-table-cell/>
          <table:table-cell office:value-type="float" office:value="4455967.82" table:style-name="ce20">
            <text:p>4455967,8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22003:301</text:p>
          </table:table-cell>
          <table:covered-table-cell/>
          <table:table-cell office:value-type="float" office:value="5858231.0099999998" table:style-name="ce20">
            <text:p>5858231,01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25004:101</text:p>
          </table:table-cell>
          <table:covered-table-cell/>
          <table:table-cell office:value-type="float" office:value="411723.62" table:style-name="ce20">
            <text:p>411723,6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602001:72114</text:p>
          </table:table-cell>
          <table:covered-table-cell/>
          <table:table-cell office:value-type="float" office:value="270163.84999999998" table:style-name="ce20">
            <text:p>270163,85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21">
            <text:p>376</text:p>
          </table:table-cell>
          <table:table-cell office:value-type="string" table:number-columns-spanned="2" table:number-rows-spanned="1" table:style-name="ce2">
            <text:p>36:34:0606001:10338</text:p>
          </table:table-cell>
          <table:covered-table-cell/>
          <table:table-cell office:value-type="float" office:value="430109.58" table:style-name="ce22">
            <text:p>430109,58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8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4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48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48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48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48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2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1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26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0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0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000000:2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000000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000000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000000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000000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000000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00000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000000:2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000000:2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00000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000000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00000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00000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000000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000000:4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1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1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3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13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4: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1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19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19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19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1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19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19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19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19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19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19: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19: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2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2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2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2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30:9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30:9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3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31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46:2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5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5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5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5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5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57: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57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57: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57: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57: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3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3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4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4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304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304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304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304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304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304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304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306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8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11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150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000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05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1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1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1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1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14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26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1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010002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010002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010002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010002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010002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010002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000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00000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000000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2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2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2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2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2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2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2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2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2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2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2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2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2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2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2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2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2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2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2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2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2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2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2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02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02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02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02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02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02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02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02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02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02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02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02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02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02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02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02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02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02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02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02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02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02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02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02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02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02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02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020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02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02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02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02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02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02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02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02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02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02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02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02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02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02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02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02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02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02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02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02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02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02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02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02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02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02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02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02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02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02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02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02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02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0200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020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29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38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38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38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38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38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38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38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38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38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38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38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38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38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38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38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38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38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380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38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3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38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38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38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38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38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38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38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38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38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38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38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38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38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38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38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38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0:01001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0:01002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0:01002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0:01002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1:010001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1:01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1:010003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1:0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1:1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1:20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1:32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1:32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0000000:3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0000000:3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0000000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0000000:3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1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210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03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10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13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14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21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21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21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21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21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21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21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21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21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21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21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21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21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21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21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21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21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21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21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21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21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210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21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21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21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21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21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21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21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21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21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21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21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21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21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21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21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21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210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21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21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21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21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21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21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21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21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21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21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21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21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2100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21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21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21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21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21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21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21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21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21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21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21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21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21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21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21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21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21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21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21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21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21000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21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21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21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21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2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2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21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2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2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2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21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21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21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21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2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21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21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21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21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21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21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2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21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21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21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21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21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21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2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2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21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21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21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21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21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21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21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21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21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21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21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21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21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21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21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21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21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21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21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21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21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21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21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21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21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21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21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21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2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21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21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21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21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21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21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21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21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21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21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21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21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21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21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21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21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21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21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21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21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21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21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21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21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2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2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21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21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2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21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2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21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2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21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2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26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3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00000:8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117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117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13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133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144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144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171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171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175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176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200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20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20028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4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5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110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13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26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27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27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520009: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5:0100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5:0100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000000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00000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000000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000000:2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000000:2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000000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000000:2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00000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000000:3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000000:3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000000:40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000000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000000:4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000000:4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101007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10101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101030: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104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10104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10201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102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1101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1301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1301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2001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2001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2601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2601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2601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2601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2601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2601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260100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2601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2601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2601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2601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2601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2601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2601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2601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2601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2601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2601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2601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2601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2601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2601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2601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2601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2601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2601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2601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2601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2601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2601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2601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2601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2601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2601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2601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2601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2601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2601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2601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2601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2601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2601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2601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2601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2601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2601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2601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2601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2601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2601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2601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2601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2601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2601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2601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2601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2601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2601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2601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2601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2601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2601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2601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2601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2601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2601006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2601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2601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2601006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2601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2601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2601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2601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26010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2601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2601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26010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26010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2601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2601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2601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2601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2601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2601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2601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2601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2601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2601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2601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2601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2601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2601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2601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2601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2601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2601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2601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2601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2601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2601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2601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2601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2601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2601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2601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2601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2601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2601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2601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2601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2601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2601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2601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2601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2601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2601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2601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2601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2601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2601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2601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2601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2601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2601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2601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2601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2601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2601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2601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2601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2601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2601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2601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2601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260101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2601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2601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2601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2601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2601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2601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2601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2601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2601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2601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2601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2601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2601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2601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2601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2601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2601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2601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2601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2601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2601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2601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2601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2601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2601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2601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2601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2601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2601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2601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2601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2601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2601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2601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2601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2601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2601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2601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2601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2601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260102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2601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260102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260102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2601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2601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26010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260102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2601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2601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26010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2601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2601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2601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260102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260102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2601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260102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260102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260102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2601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2601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260102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2601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26010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260102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2601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260102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2601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2601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2601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260102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260102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260102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260102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260102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260102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2601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2601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26010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2601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26010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260102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26010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26010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26010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260102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26010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260102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260102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260102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2601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2601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2601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2601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2601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2601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2601027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2601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2601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2601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2601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2601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2601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2601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2601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2601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2601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2601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2601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2601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2601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26010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260103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26010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260103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2601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2601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2601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2601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2601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2601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2601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2601036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2601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2601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2601036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2601036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2601036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2601036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2601036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2601036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2601036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2601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2601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2601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2601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2601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2601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2601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2601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2601036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2601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2601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2601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2601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2601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2601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2601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2601038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2601038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2601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260104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2601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2601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260104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260104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260104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260104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260104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260104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260104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260104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260104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260104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260104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260104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260104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260104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260104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260104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260104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260104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260104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260104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260104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260104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260104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260104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260104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260104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260104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260104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260104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260104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260104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260104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260104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260104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260104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260104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260104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260104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260104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260104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260104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260104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260104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260104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260104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260104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260104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260104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260104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260104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2601047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260104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260104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260104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260104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260104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260104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260104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2601047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260104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260104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260104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260104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2601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2601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2601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2601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2601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260105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260105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2701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2701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2701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2701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2701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2701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27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27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2701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27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27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2701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2701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2701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2801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2801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28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28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280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2801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28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2801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28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2801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280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2801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2801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280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2801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2801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2801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2801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28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28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2801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28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280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280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28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28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28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280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2801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280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2801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28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28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28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28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280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28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28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28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280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280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3901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45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5101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5101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5101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5101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510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5101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5101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5101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5101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5101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5101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510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5101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5101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5101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5101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5101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5101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5101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5101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5101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5101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5101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510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5101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5101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5101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5101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5101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5101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5101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5101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5101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5101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5101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510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510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5101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5101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5101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5101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5101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5101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5101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5101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5101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510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5101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5101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5101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5101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5101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5101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5101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510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510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5101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5101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5101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5101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510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5101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5101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5101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510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5101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5101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5101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5101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5101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5101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5101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5101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5101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5101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5101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5101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5101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5101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5101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5101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5101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5101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5101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5101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5101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5101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5101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5101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5101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5101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5101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5101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5101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5101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5101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5101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5101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5101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5101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5101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5101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5101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5101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5101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5101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5101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5101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5101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5101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5101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5101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5101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5101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5101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5101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5101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5101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51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5300002:27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5309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7:0100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7:01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7:01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7:010001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7:01000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7:0100013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7:0100013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7:010002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7:0100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7:0100029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7:0100029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7:0100029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7:0100029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7:010002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7:010002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7:0100029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7:0100029:8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7:0100029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7:020002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7:020002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7:080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7:18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7:26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7:2600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7:2600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7:29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8:05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8:38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9:0000000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9:000000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9:000000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9:000000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9:0000000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9:000000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9:000000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9:0000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9:0000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9:0000000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9:000000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9:000000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9:000000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9:0000000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9:0000000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9:000000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9:0000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9:0000000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9:0000000:1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9:000000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9:0000000:3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9:0000000:6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9:0000000:70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9:0000000:70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9:0000000:7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9:0000000:7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9:0000000:7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9:0000000:7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9:0000000:7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9:0000000:7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9:0000000:7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9:0000000:7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9:0000000:7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9:0000000:79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9:0000000:7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9:0000000:8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9:0000000:8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9:0000000:8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9:0000000:80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9:0000000:80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9:0000000:8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9:0000000:8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9:0000000:8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9:0000000:8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9:0000000:8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9:0000000:8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9:0000000:8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9:0101004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9:0101004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9:0101004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9:010100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9:0101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9:0101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9:0101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9:0101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9:0101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9:0101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9:0101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9:0101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9:0101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9:0101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9:010100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9:0101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9:0101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9:0101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9:0101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9:01010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9:01010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9:0101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9:0101004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9:0101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9:0101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9:0101004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9:0101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9:0101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9:0101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9:0101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9:0101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9:0101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9:0101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9:0101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9:0101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9:0101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9:0101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9:0101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9:0101004: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9:0101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9:0101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9:0101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9:0101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9:0101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9:0101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9:0101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9:0101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9:0101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9:0101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9:0101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9:0101004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9:0101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9:0101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9:0101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9:0101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9:0101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9:0101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9:0101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9:0101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9:0101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9:0101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9:0101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9:0101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9:0101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9:0101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9:0101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9:0101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9:0101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9:01010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9:01010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9:0101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9:0101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9:0101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9:0101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9:0101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9:01010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9:01010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9:01010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9:0101004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9:01010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9:0101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9:0101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9:0101004: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9:01010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9:01010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9:0101004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9:01010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9:01010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9:0101004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9:0101004: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9:0101004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9:0101004: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9:01010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9:01010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9:01010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9:0101004: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9:01010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9:0101004: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9:01010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9:01010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9:01010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9:01010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9:0101004: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9:0101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9:01010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9:01010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9:01010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9:0101004: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9:01010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9:01010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9:01010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9:01010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9:0101004: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9:0101004: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9:0101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9:01010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9:0101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9:0101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9:0101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9:01010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9:0101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9:0101004: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9:01010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9:01010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9:0101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9:0101004: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9:01010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9:0101004: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9:01010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9:0101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9:0101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9:0101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9:0101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9:0101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9:0101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9:0101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9:0101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9:0101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9:0101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9:0101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9:0101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9:0101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9:0101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9:0101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9:0101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9:0101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9:0101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9:0101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9:0101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9:0101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9:0101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9:0101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9:0101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9:0101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9:0101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9:0101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9:0101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9:0101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9:0101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9:0101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9:0101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9:010101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9:0101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9:0101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9:010101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9:0101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9:0101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9:0101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9:0101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9:010101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9:0102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9:0102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9:0102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9:0102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9:010201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9:010201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9:010201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9:0102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9:010201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9:0102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9:0102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9:0102016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9:0102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9:010201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9:0102016: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9:0102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9:010202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9:010202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9:010202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9:010202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9:010202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9:010202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9:0102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9:010202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9:010202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9:010202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9:010202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9:010202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9:010202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9:010202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9:010202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9:010202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9:010202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9:010202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9:010202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9:010202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9:010202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9:010202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9:010202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9:010202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9:010202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9:010202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9:010202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9:0102029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9:0102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9:0102029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9:010204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9:010204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9:010204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9:0103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9:0103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9:0103019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9:0103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9:0103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9:0103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9:0103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9:0103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9:0103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9:010302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9:01030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9:010304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9:01030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9:010304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9:010304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9:010304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9:010304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9:010304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9:010304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9:010304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9:010304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9:010304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9:0103046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9:010305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9:010305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9:010305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9:010305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9:010305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9:010305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9:010305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9:010305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9:0103069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9:0104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9:010404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9:010405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9:010405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9:0104054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9:010405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9:0104059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9:01041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9:0105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9:0105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9:0105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9:0105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9:0105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9:0105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9:0105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9:0105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9:0105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9:0105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9:0105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9:0105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9:0105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9:0105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9:0105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9:02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9:02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9:02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9:20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9:22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9:22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9:22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9:22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9:22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9:23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9:23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9:24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9:24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9:290002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9:290002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9:33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9:39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9:44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9:4400005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9:44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9:4400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9:44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9:44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9:44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9:44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9:440000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9:44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9:44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9:44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9:440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9:4400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9:44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9:77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9:77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0:0100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0:0100014:1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0:0100015: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0:01000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0:0100020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0:010002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0:010002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0:010002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0:0100032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0:0100049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0:22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0:54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0:6200001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0:6200001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0:6200001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2:010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2:010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2:0500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2:1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2:19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2:19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2:24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2:280002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3:06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4:0000000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4:40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4:55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4:76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010006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010006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010006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010006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0100065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07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0700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07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07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07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07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07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07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07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07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07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07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07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07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07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07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07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07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07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07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07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07000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07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070000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07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07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07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080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08000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60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6945016:6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7:0000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7:00104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7:00127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7:034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0000000:8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0103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0104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0104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0104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0104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0104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0104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0105007:3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0200079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0200079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12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30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30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30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30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30000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3000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30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30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30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30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30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30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30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30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3000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30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30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30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30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30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30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30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30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30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30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30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30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30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30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30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3000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30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300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30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30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30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30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30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30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30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30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300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30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300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30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30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3000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3000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30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300001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30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30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30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30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30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30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30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30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31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40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660003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8309000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8331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9:6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9:7500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0:010201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0:16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1:0100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1:010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1:0100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1:0100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1:01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1:01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1:0100044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1:01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1:01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1:01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1:04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2:0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2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2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2:0100032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2:0100032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2:010004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2:010004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2:010004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2:010004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2:010004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2:0100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2:0100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2:010005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2:010005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2:010005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2:0100050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2:010005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2:010005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2:010005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2:010005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2:010005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2:010005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2:010005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2:010005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2:010005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2:010005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2:010005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2:010005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2:010005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2:010005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2:010005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2:010005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2:010005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2:0100053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2:0100053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2:0100053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2:010005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2:010005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2:010005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2:010005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2:010005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2:010005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2:0100054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2:010005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2:0100059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2:0100059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2:010006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2:010006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2:010006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2:010006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2:010006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2:010006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2:010006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2:010006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2:010006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2:010006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2:010006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2:010006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2:010006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2:010006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2:010006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2:010006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2:010006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2:010006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2:010006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2:010006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2:010006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2:010006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2:0100062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2:0100062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2:0100062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2:0100062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2:010006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2:0100062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2:010006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2:010006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2:0100063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2:0100063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2:0100063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2:0100063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2:0100063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2:0100063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2:0100063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2:010006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2:010006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2:010006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2:010006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2:010006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2:010006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2:010006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2:010006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2:010006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2:010006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2:010006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2:010006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2:010006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2:010006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2:010006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2:010006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2:010006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2:010006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2:010006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2:010006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2:010006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2:010006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2:010006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2:010006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2:010006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2:010006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2:0100068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2:0100068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2:0100068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2:0100068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2:0100068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2:0100068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2:0100068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2:0100068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2:0100068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2:0100068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2:010006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2:010006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2:010006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2:010006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2:010006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2:010006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2:0100069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2:0100069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2:0100069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2:0100069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2:010007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2:010007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2:010007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2:010007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2:010007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2:010007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2:010007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2:010007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2:010007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2:010007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2:010007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2:010007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2:010007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2:010007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2:010007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2:010007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2:010007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2:010007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2:010007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2:010007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2:010007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2:010007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2:010007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2:010007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2:010007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2:0100072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2:010007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2:0100072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2:0100072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2:0100072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2:010007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2:010007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2:010007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2:010007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2:010007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2:010007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2:010007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2:0100073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2:010007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2:010007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2:010007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2:010007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2:0100073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2:0100073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2:0100073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2:0100073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2:0100073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2:0100073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2:0100073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2:0100073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2:0100073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2:010007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2:010007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2:010007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2:010007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2:010007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2:010007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2:010007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2:010007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2:010007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2:010007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2:010007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2:010007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2:010007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2:010007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2:0100074: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2:010007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2:010007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2:0100074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2:0100074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2:0100074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2:0100074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2:0100074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2:0100074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2:0100074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2:0100074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2:0100074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2:0100074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2:0100074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2:0100074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2:010007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2:010007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2:010007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2:010007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2:010007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2:010007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2:010007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2:010007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2:010007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2:010007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2:010007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2:010007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2:010007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2:010007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2:010007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2:010007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2:010007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2:010007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2:010007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2:010007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2:010007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2:010007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2:010007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2:010007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2:010007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2:010007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2:0100076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2:0100076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2:0100076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2:0100076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2:010007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2:010007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2:010007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2:010007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2:010007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2:010007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2:010007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2:010007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2:010007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2:010007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2:010007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2:010007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2:010007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2:010007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2:010007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2:010007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2:010007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2:010007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2:010007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2:010007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2:010007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2:010007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2:010007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2:010007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2:010007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2:010007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2:010007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2:010007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2:010007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2:010007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2:010007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2:010007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2:010007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2:010007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2:010007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2:010007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2:010007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2:010007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2:010007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2:010007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2:010007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2:010007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2:010007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2:010007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2:010007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2:010007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2:010007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2:010007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2:0100077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2:010007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2:010007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2:0100077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2:010007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2:010007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2:0100077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2:0100077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2:0100077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2:0100077: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2:010009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2:010009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2:0100094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2:0100094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2:010009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2:010009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2:0100097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2:0100097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2:010009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2:010009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2:010009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2:010009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2:010009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2:010009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2:0100099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2:0100099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2:0100099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2:0100099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2:01001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2:01001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2:01001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2:010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2:01001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2:01001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2:01001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2:0100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2:01001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2:01001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2:01001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2:01001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2:01001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2:01001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2:01001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2:01001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2:01001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2:01001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2:01001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2:01001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2:01001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2:01001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2:01001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2:01001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2:01001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2:01001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2:01001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2:01001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2:01001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2:01001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2:01001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2:01001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2:01001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2:01001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2:01001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2:01001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2:01001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2:01001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2:01001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2:01001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2:01001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2:01001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2:01001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2:01001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2:010010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2:0100106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2:01001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2:01001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2:01001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2:01001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2:01001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2:0100106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2:01001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2:010010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2:01001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2:01001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2:01001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2:01001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2:01001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2:01001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2:010011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2:01001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2:01001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2:010011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2:010011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2:01001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2:01001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2:0100118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2:01001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2:010012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2:01001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2:01001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2:010012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2:01001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2:01001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2:01001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2:01001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2:010012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2:0100125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2:0100125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2:0100125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2:0100125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2:01001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2:01001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2:01001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2:0100128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2:01001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2:0100128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2:0100128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2:010012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2:01001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2:0100128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2:0100128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2:0100128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2:01001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2:010013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2:01001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2:010013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2:010013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2:010013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2:010013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2:010013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2:0100135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2:0100135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2:0100135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2:0100136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2:0100136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2:010014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2:010014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2:010014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2:010014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2:010014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2:010014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2:010014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2:0100144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2:010014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2:010014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2:010014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2:010014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2:010014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2:010014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2:13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2:13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2:17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2:20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2:3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000000:23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000000:23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000000:29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000000:38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000000:38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000000:5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000000:88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102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102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102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102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102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102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102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102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102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102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102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102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102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102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102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102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102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102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102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102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102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102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102037: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102048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10205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102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102050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102050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102050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102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102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102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102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102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102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102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102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102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102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10205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10205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10205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102056: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10206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10206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10206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10206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103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103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103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104042:28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104042:2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104042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104042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104042:9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10406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10414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10414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10414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10414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10414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105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105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105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10500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105002: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1050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105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105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105004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105004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105004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105004:30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105004:3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105004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105004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105004:3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105004:3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105004:3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105004:3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105004:3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105004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105004:3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105004:3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105004:3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105004:3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105004:3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105004:3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105004:3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105004:3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105004:3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105004:3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105004:3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105004:3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105004:3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105004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105004:3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105004:3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105004:3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105004:3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105004:3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105004:3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105004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105004:3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105004:3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105004:3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105004:3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105004:3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105004:3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105004:3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105004:3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105004:3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105004:3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105004:3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105004:3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105004:3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105004:3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105004:3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105004:3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105004:3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105004:3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105004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105004:3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105004:39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105004:4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105004:4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105004:4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105004:4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105004:4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105004:4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105004:4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105004:4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105004:4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105004:4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105004:4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105004:4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105004:4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105004:4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105004:4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105004:4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105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105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105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1050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105005: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105005: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105005:78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105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105010: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105010: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105010: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10501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105010: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10501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105010: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105010: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10501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105010: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1050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105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105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105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105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105019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105019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105019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105019: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105019: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105019: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105019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105019: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105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105019: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105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105019: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105019: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105019: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105019: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105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105019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105019: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105019: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105019: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105019: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105019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105019: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105019: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105019:7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105019: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105019:7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105019: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105019: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105019: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105019: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105019: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105019: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105019:8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105019:8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105019:8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105019: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105019:8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105019: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105019: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105019:9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105019: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105019: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105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105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105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105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105022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105022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105022:1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105022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105022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105022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105022:1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105022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105022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105022:1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105022:18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105022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105022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105022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105022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105022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10502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105022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105022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105022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105022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105022:1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105022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105022:18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105022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105022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105022:1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105022:19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105022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105022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105022:1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105022:19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105022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105022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105022:1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105022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105022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105022:1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105022:19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105022:19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105022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105022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105022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105022:20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105022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105022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105022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105022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10502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105022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105022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105022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105022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105022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105022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105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105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105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105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105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105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105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105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105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10502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10502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10502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10502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10502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10502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10502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10502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10502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10502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10502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105025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10502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105027:4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105027:4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105027:4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105027:4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105027:4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105027:4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105027:4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105027:4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105027:4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105027:4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105027:4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105027:4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105027:4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105027:4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105027:4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105027:4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105027:4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105027:4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105027:4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105027:4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105027:4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105027:4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105027:4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105027:4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105027:4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105027:4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105027:4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105027:4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105027:4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105027:4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105027:4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105027:4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105027:4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105027:4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105027:44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105027:4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105027:4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105027:4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105027:4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105027:4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105027:4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105027:4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105027:4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105027:4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105027:4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105027:4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105027:4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105027:4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105027:4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105027:4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105027:4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105027:4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105027:4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105027:4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105027:4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105027:4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105027:4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105027:4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105027:4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105027:4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105027:4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105027:4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105027:4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105027:4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105027:4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105027:4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105027:4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105027:4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105027:4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105027:4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105027:4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105027:4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105027:4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105027:4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105027:4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105027:4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105027:4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105027:4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105027:4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105027:4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105027:4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105027:4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105027:4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105027:4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105027:4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105027:4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105027:4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105027:4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105027:4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105027:4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105027:4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105027:4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105027:4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105027:4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105027:4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105027:4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105027:4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105027:4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105027:4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105027:4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105027:4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105027:4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105027:4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105027:4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105027:4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105027:4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105027:4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105027:4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105027:4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105027:44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105027:4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105027:4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105027:4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105027:4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105027:4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105027:4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105027:4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105027:4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105027:4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105027:4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105027:4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105027:4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105027:4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105027:4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105027:4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105027:4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105027:4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105027:4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105027:4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105027:4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105027:4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105027:4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105027:4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105027:4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105027:4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105027:4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105027:4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105027:4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105027:4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105027:4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105027:4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105027:4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105027:4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105027:4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105027:4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105027:4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105027:4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105027:4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105027:4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105027:4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105027:4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105027:4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105027:4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105027:4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105027:4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105027:4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105027:4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105027:4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105027:4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105027:4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105027:4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105027:4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105027:4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105027:4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105027:4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105027:4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105027:4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105027:4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105027:4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105027:4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105027:4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105027:4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105027:4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105027:4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105027:4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105027:4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105027:4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105027:4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105027:4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105027:4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105027:4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105027:4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105027:4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105027:4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105027:4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105027:4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105027:4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105027:4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105027:4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105027:4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105027:4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105027:4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105027:4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105027:4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105027:4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105027:4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105027:4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105027:4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105027:4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105027:4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105027:4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105027:4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105027:4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105027:4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105027:4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105027:4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105027:4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105027:4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105027:4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105027:4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105027:4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105027:4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105027:4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105027:4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105027:4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105027:4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105027:4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105027:4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105027:4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105027:4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105027:4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105027:4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105027:4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105027:4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105027:4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105027:4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105027:4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105027:4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105027:4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105027:4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105027:4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105027:4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105027:4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105027:4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105027:4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105027:4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105027:4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105027:4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105027:4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105027:4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105027:4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105027:5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105027:5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105027:5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105027:5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105027:5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105027:5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105027:5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105027:55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105027:5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105027:5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105027:5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105027:5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105027:5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105027:5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105027:5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105027:5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105027:5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105027:5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105027:5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105027:5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105027:5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105027:5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105027:5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105027:5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105027:5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105027:5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105027:5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105027:5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105027:5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105027:5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105027:5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105027:5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105027:5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105027:58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105027:58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105027:58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105027:5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105027:58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105027:58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105027:5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105027:5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105027:5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105027:5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105027:5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105027:59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105027:5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105027:5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105027:5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105027:5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105027:5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105027:5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105027:5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105027:59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105027:5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105027:60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105027:60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105027:6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105027:6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105027:6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105027:6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105027:6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105027:6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105027:6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105027:6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105027:6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105027:6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105027:6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105027:6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105027:68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105027:6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105027:69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105027:69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105027:6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105027:7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10503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105038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106001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106028:4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106028:8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106030: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116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116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116009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116009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201091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203008:7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203008:7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203008:7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203008:7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203008:7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203008:7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203008:7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203008:7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203008:7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203008:7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203008:7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203008:7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203008:7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203008:7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203008:7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203008:7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203008:7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203008:7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203008:7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203008:7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203008:7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203008:7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203008:7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203008:7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203008:7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203008:7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203008:7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203008:7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203008:7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203008:7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203008:7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203008:7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203008:7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203008:7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203008:7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203008:7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203008:7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203008:7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203008:7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203008:7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203008:7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203008:7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203008:7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203008:7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203008:7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203008:7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203008:7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203008:7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203008:7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203008:7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203008:7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203008:75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203008:7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203008:7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203008:7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203008:7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203008:7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203008:7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203008:7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203008:7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203008:7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203008:7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203008:7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203008:7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203008:7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203008:7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203008:7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203008:7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203008:7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203008:7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203008:7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203008:7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203008:7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203008:7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203008:7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203008:78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203008:80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203008:80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203008:80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203008:80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203008:80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203008:8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203008:80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203008:80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203008:80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203008:80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203008:80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203008:80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203008:80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203008:80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203008:8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203008:80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203008:80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203008:80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203008:80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203008:8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203008:80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203008:80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203008:80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203008:80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203008:8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203008:8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203008:80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203008:8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203008:80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203008:80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203008:80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203008:80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203008:8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203008:8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203008:8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203008:8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203008:8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203008:8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203008:8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203008:8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203008:8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203008:8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203008:8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203008:8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203008:8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203008:8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203008:8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203008:8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203008:8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203008:8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203008:8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203008:8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203008:8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203008:8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203008:8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203008:8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203008:8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203008:8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203008:8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203008:8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203008:8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203008:8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203008:8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203008:8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203008:8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203008:8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203008:8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203008:8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203008:8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203008:8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203008:8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203008:8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203008:8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203008:8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203008:8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203008:89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203009:40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203018:8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203020:4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206001:10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206002:5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206002:5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206018:130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206018:13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206018:13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206018:130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206018:13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206018:13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206018:3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206018:3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206018:3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206018:3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206018:3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206018:3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206018:3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206018:3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206018:3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34:0206018:3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34:0206018:3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34:0206018:3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34:0206018:3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34:0206018:3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34:0206018:3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34:0206018:3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34:0206018:3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34:0206018:3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34:0206018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34:0206018:3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34:0206018:3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34:0206018:3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34:0206018:3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34:0206018:3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34:0206018:3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34:0206018:3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34:0206018:3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34:0206018:3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34:0206018:3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34:0206018:3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34:0206018:5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34:0206018:6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34:0206018:6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34:0206018:6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34:020702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34:0208022:17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34:020807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34:020807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34:0208078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34:020807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34:0208078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34:0208079:7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34:0209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34:0209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34:0209017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34:02100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34:0210005: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34:0210005: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34:0210005: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34:02100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4:0210019:4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4:0210019:4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4:0210019:49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4:0210019:58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4:0210019:58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4:0210019:5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4:0210019:60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4:021002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4:0211002:4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4:0301004: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4:0303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4:0303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4:0304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4:0304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4:0304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4:0304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4:0304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4:0304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304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304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304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304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304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304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304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304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304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304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304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304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304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304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304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304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304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304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304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304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304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304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304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304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304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304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304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304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304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304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304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304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3040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304010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304020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304020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304020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304020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30402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304020:2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304020:2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304020:2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304020:2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304020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304020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304020:2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304020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304020:2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304020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304020:2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304020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304020:2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304020:2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304020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304020:2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304020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304020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304020:2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304020:2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304020:2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304020:2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304020:2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304020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304020:2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304020:2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304020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30402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304020:2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30402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304020:2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304020:24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304020:2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304020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30402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304020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304020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304020:2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304020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30402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30402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30402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30402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304020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304020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30402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30402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30402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304020:2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30402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304020:2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30402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304020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304020:2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304020:2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30402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30402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30402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304020:2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304020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30402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304020:2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30402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304020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304020:2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304020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304020:2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304020:27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304020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304020:2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30402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304020:2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304020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304020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304020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304020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304020:28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304020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304020:2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304020:2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30402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304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304020:5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304020:5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304020:5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304020:5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30402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30402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30402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30402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30402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304021: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30402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30402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30402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304021:7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30402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304021: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30402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30402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30402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30402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30402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30402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304021: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304021: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304021:7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304021: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304021: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304021: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304021: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304021: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304021: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30402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30402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30402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304021: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304021: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304021: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30402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30402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304021:8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304021:8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30402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304021: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304021:8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304021: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304021: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304021: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304021:8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30402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304021: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304021: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304021:8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304021: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304021:8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304021:8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304021:8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304021: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304021: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304021: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304021:9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304022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304022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30402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30402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304022: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304022: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30402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36:34:0304022: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36:34:0304022:6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36:34:030402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36:34:0304022: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36:34:0304022: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36:34:0304022: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36:34:0304022:9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36:34:0304022:9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36:34:0304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36:34:0304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36:34:0304023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36:34:0304024: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36:34:0304025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36:34:0304025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36:34:0304025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36:34:0304025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36:34:0304025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36:34:0304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36:34:0304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36:34:0304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36:34:0304025: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36:34:0304028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36:34:0304028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36:34:0304028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36:34:0304028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36:34:0304028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36:34:0304028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36:34:0304028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36:34:0304028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36:34:0304028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36:34:030403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36:34:030403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36:34:0304032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36:34:030403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36:34:0304032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36:34:030403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36:34:0304032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36:34:0304032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36:34:0304032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36:34:0304032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36:34:0304032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36:34:030403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36:34:030403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36:34:0304032:18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36:34:0304034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36:34:0304034: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36:34:0305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36:34:0305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36:34:0305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36:34:0305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36:34:0305005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36:34:0305005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36:34:0305005:3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36:34:0305005:3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36:34:0305005:4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36:34:0305005:4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36:34:0305005:4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36:34:0305005:4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36:34:0305005:4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36:34:0305005:4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36:34:0305005:48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36:34:0305005:50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36:34:0305005:5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36:34:0305005:5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36:34:0305007:1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36:34:0305007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36:34:0305007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36:34:0305007: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36:34:0305009:30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36:34:0305009:3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36:34:0305009:3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36:34:0305009:3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36:34:0305009:3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36:34:0305009:3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36:34:0305009:3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36:34:0305009:35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36:34:0305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36:34:0305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36:34:0305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36:34:030501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36:34:030501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36:34:030501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36:34:030501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36:34:030501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36:34:0305010:19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36:34:0305010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36:34:0305010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36:34:0305010:2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36:34:0305010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36:34:030501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36:34:030501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36:34:0305010:2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36:34:0305010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36:34:0305010:27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36:34:0305010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36:34:0305010:2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36:34:0305010:2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36:34:0305010:2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36:34:0305010:2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36:34:0305010:28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36:34:0305010:2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36:34:0305010:28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36:34:0305010:2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36:34:0305010:28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36:34:0305010:29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36:34:0305010:29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36:34:0305010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36:34:0305010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36:34:0305010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36:34:0305010:2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36:34:0305010:2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36:34:0305010:2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36:34:0305010:2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36:34:0305010:29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36:34:0305010:3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36:34:0305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36:34:0305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36:34:0305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36:34:0306086:4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36:34:0307021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36:34:0348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36:34:0351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36:34:0401007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36:34:0402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36:34:0404005: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36:34:040406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36:34:040406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36:34:0404067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36:34:040501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36:34:0405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36:34:0405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36:34:0405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36:34:0504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36:34:0504053: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36:34:0505001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36:34:05050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36:34:050505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36:34:0505052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36:34:0505055:2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36:34:0506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36:34:0506002:5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36:34:0513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36:34:051502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36:34:0602001:128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36:34:0602001:15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36:34:0602001:16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36:34:0602001:358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36:34:0604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36:34:0605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36:34:0605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36:34:0605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24" table:style-name="ce19">
            <text:p>3224</text:p>
          </table:table-cell>
          <table:table-cell office:value-type="string" table:number-columns-spanned="3" table:number-rows-spanned="1" table:style-name="ce2">
            <text:p>36:34:0605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25" table:style-name="ce19">
            <text:p>3225</text:p>
          </table:table-cell>
          <table:table-cell office:value-type="string" table:number-columns-spanned="3" table:number-rows-spanned="1" table:style-name="ce2">
            <text:p>36:34:0605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26" table:style-name="ce19">
            <text:p>3226</text:p>
          </table:table-cell>
          <table:table-cell office:value-type="string" table:number-columns-spanned="3" table:number-rows-spanned="1" table:style-name="ce2">
            <text:p>36:34:0605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27" table:style-name="ce19">
            <text:p>3227</text:p>
          </table:table-cell>
          <table:table-cell office:value-type="string" table:number-columns-spanned="3" table:number-rows-spanned="1" table:style-name="ce2">
            <text:p>36:34:0605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28" table:style-name="ce19">
            <text:p>3228</text:p>
          </table:table-cell>
          <table:table-cell office:value-type="string" table:number-columns-spanned="3" table:number-rows-spanned="1" table:style-name="ce2">
            <text:p>36:34:06060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29" table:style-name="ce19">
            <text:p>3229</text:p>
          </table:table-cell>
          <table:table-cell office:value-type="string" table:number-columns-spanned="3" table:number-rows-spanned="1" table:style-name="ce2">
            <text:p>36:34:0606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30" table:style-name="ce19">
            <text:p>3230</text:p>
          </table:table-cell>
          <table:table-cell office:value-type="string" table:number-columns-spanned="3" table:number-rows-spanned="1" table:style-name="ce2">
            <text:p>36:34:0606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31" table:style-name="ce19">
            <text:p>3231</text:p>
          </table:table-cell>
          <table:table-cell office:value-type="string" table:number-columns-spanned="3" table:number-rows-spanned="1" table:style-name="ce2">
            <text:p>36:34:060602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32" table:style-name="ce19">
            <text:p>3232</text:p>
          </table:table-cell>
          <table:table-cell office:value-type="string" table:number-columns-spanned="3" table:number-rows-spanned="1" table:style-name="ce2">
            <text:p>36:34:060602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33" table:style-name="ce19">
            <text:p>3233</text:p>
          </table:table-cell>
          <table:table-cell office:value-type="string" table:number-columns-spanned="3" table:number-rows-spanned="1" table:style-name="ce2">
            <text:p>36:34:060602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34" table:style-name="ce19">
            <text:p>3234</text:p>
          </table:table-cell>
          <table:table-cell office:value-type="string" table:number-columns-spanned="3" table:number-rows-spanned="1" table:style-name="ce2">
            <text:p>36:34:0607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35" table:style-name="ce19">
            <text:p>3235</text:p>
          </table:table-cell>
          <table:table-cell office:value-type="string" table:number-columns-spanned="3" table:number-rows-spanned="1" table:style-name="ce2">
            <text:p>36:34:0607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36" table:style-name="ce19">
            <text:p>3236</text:p>
          </table:table-cell>
          <table:table-cell office:value-type="string" table:number-columns-spanned="3" table:number-rows-spanned="1" table:style-name="ce2">
            <text:p>36:34:0607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37" table:style-name="ce19">
            <text:p>3237</text:p>
          </table:table-cell>
          <table:table-cell office:value-type="string" table:number-columns-spanned="3" table:number-rows-spanned="1" table:style-name="ce2">
            <text:p>36:34:0607016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38" table:style-name="ce19">
            <text:p>3238</text:p>
          </table:table-cell>
          <table:table-cell office:value-type="string" table:number-columns-spanned="3" table:number-rows-spanned="1" table:style-name="ce2">
            <text:p>36:34:0607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39" table:style-name="ce19">
            <text:p>3239</text:p>
          </table:table-cell>
          <table:table-cell office:value-type="string" table:number-columns-spanned="3" table:number-rows-spanned="1" table:style-name="ce2">
            <text:p>36:34:0607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40" table:style-name="ce19">
            <text:p>3240</text:p>
          </table:table-cell>
          <table:table-cell office:value-type="string" table:number-columns-spanned="3" table:number-rows-spanned="1" table:style-name="ce2">
            <text:p>36:34:0607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41" table:style-name="ce19">
            <text:p>3241</text:p>
          </table:table-cell>
          <table:table-cell office:value-type="string" table:number-columns-spanned="3" table:number-rows-spanned="1" table:style-name="ce2">
            <text:p>36:34:0607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42" table:style-name="ce19">
            <text:p>3242</text:p>
          </table:table-cell>
          <table:table-cell office:value-type="string" table:number-columns-spanned="3" table:number-rows-spanned="1" table:style-name="ce2">
            <text:p>36:34:0607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43" table:style-name="ce19">
            <text:p>3243</text:p>
          </table:table-cell>
          <table:table-cell office:value-type="string" table:number-columns-spanned="3" table:number-rows-spanned="1" table:style-name="ce2">
            <text:p>36:34:060702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44" table:style-name="ce19">
            <text:p>3244</text:p>
          </table:table-cell>
          <table:table-cell office:value-type="string" table:number-columns-spanned="3" table:number-rows-spanned="1" table:style-name="ce2">
            <text:p>36:34:06070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45" table:style-name="ce19">
            <text:p>3245</text:p>
          </table:table-cell>
          <table:table-cell office:value-type="string" table:number-columns-spanned="3" table:number-rows-spanned="1" table:style-name="ce2">
            <text:p>36:34:0607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46" table:style-name="ce19">
            <text:p>3246</text:p>
          </table:table-cell>
          <table:table-cell office:value-type="string" table:number-columns-spanned="3" table:number-rows-spanned="1" table:style-name="ce2">
            <text:p>36:34:060702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47" table:style-name="ce19">
            <text:p>3247</text:p>
          </table:table-cell>
          <table:table-cell office:value-type="string" table:number-columns-spanned="3" table:number-rows-spanned="1" table:style-name="ce2">
            <text:p>36:34:0607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48" table:style-name="ce19">
            <text:p>3248</text:p>
          </table:table-cell>
          <table:table-cell office:value-type="string" table:number-columns-spanned="3" table:number-rows-spanned="1" table:style-name="ce2">
            <text:p>36:34:0607024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49" table:style-name="ce19">
            <text:p>3249</text:p>
          </table:table-cell>
          <table:table-cell office:value-type="string" table:number-columns-spanned="3" table:number-rows-spanned="1" table:style-name="ce2">
            <text:p>36:34:0607024: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50" table:style-name="ce19">
            <text:p>3250</text:p>
          </table:table-cell>
          <table:table-cell office:value-type="string" table:number-columns-spanned="3" table:number-rows-spanned="1" table:style-name="ce2">
            <text:p>36:34:0607024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51" table:style-name="ce19">
            <text:p>3251</text:p>
          </table:table-cell>
          <table:table-cell office:value-type="string" table:number-columns-spanned="3" table:number-rows-spanned="1" table:style-name="ce2">
            <text:p>36:34:060702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52" table:style-name="ce19">
            <text:p>3252</text:p>
          </table:table-cell>
          <table:table-cell office:value-type="string" table:number-columns-spanned="3" table:number-rows-spanned="1" table:style-name="ce2">
            <text:p>36:34:060702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53" table:style-name="ce19">
            <text:p>3253</text:p>
          </table:table-cell>
          <table:table-cell office:value-type="string" table:number-columns-spanned="3" table:number-rows-spanned="1" table:style-name="ce2">
            <text:p>36:34:0607024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54" table:style-name="ce19">
            <text:p>3254</text:p>
          </table:table-cell>
          <table:table-cell office:value-type="string" table:number-columns-spanned="3" table:number-rows-spanned="1" table:style-name="ce2">
            <text:p>36:34:060702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55" table:style-name="ce19">
            <text:p>3255</text:p>
          </table:table-cell>
          <table:table-cell office:value-type="string" table:number-columns-spanned="3" table:number-rows-spanned="1" table:style-name="ce2">
            <text:p>36:34:060702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56" table:style-name="ce19">
            <text:p>3256</text:p>
          </table:table-cell>
          <table:table-cell office:value-type="string" table:number-columns-spanned="3" table:number-rows-spanned="1" table:style-name="ce2">
            <text:p>36:34:0607024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57" table:style-name="ce19">
            <text:p>3257</text:p>
          </table:table-cell>
          <table:table-cell office:value-type="string" table:number-columns-spanned="3" table:number-rows-spanned="1" table:style-name="ce2">
            <text:p>36:34:060702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58" table:style-name="ce19">
            <text:p>3258</text:p>
          </table:table-cell>
          <table:table-cell office:value-type="string" table:number-columns-spanned="3" table:number-rows-spanned="1" table:style-name="ce2">
            <text:p>36:34:060702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59" table:style-name="ce19">
            <text:p>3259</text:p>
          </table:table-cell>
          <table:table-cell office:value-type="string" table:number-columns-spanned="3" table:number-rows-spanned="1" table:style-name="ce2">
            <text:p>36:34:060702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60" table:style-name="ce19">
            <text:p>3260</text:p>
          </table:table-cell>
          <table:table-cell office:value-type="string" table:number-columns-spanned="3" table:number-rows-spanned="1" table:style-name="ce2">
            <text:p>36:34:0607024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61" table:style-name="ce19">
            <text:p>3261</text:p>
          </table:table-cell>
          <table:table-cell office:value-type="string" table:number-columns-spanned="3" table:number-rows-spanned="1" table:style-name="ce2">
            <text:p>36:34:0607024: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62" table:style-name="ce19">
            <text:p>3262</text:p>
          </table:table-cell>
          <table:table-cell office:value-type="string" table:number-columns-spanned="3" table:number-rows-spanned="1" table:style-name="ce2">
            <text:p>36:34:0607024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63" table:style-name="ce19">
            <text:p>3263</text:p>
          </table:table-cell>
          <table:table-cell office:value-type="string" table:number-columns-spanned="3" table:number-rows-spanned="1" table:style-name="ce2">
            <text:p>36:34:0607024: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64" table:style-name="ce19">
            <text:p>3264</text:p>
          </table:table-cell>
          <table:table-cell office:value-type="string" table:number-columns-spanned="3" table:number-rows-spanned="1" table:style-name="ce2">
            <text:p>36:34:0607024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65" table:style-name="ce19">
            <text:p>3265</text:p>
          </table:table-cell>
          <table:table-cell office:value-type="string" table:number-columns-spanned="3" table:number-rows-spanned="1" table:style-name="ce2">
            <text:p>36:34:060703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66" table:style-name="ce19">
            <text:p>3266</text:p>
          </table:table-cell>
          <table:table-cell office:value-type="string" table:number-columns-spanned="3" table:number-rows-spanned="1" table:style-name="ce2">
            <text:p>36:34:060704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67" table:style-name="ce19">
            <text:p>3267</text:p>
          </table:table-cell>
          <table:table-cell office:value-type="string" table:number-columns-spanned="3" table:number-rows-spanned="1" table:style-name="ce2">
            <text:p>36:34:060704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68" table:style-name="ce19">
            <text:p>3268</text:p>
          </table:table-cell>
          <table:table-cell office:value-type="string" table:number-columns-spanned="3" table:number-rows-spanned="1" table:style-name="ce2">
            <text:p>36:34:060704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69" table:style-name="ce19">
            <text:p>3269</text:p>
          </table:table-cell>
          <table:table-cell office:value-type="string" table:number-columns-spanned="3" table:number-rows-spanned="1" table:style-name="ce2">
            <text:p>36:34:0607048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70" table:style-name="ce19">
            <text:p>3270</text:p>
          </table:table-cell>
          <table:table-cell office:value-type="string" table:number-columns-spanned="3" table:number-rows-spanned="1" table:style-name="ce2">
            <text:p>36:34:060704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71" table:style-name="ce19">
            <text:p>3271</text:p>
          </table:table-cell>
          <table:table-cell office:value-type="string" table:number-columns-spanned="3" table:number-rows-spanned="1" table:style-name="ce2">
            <text:p>36:34:060704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72" table:style-name="ce19">
            <text:p>3272</text:p>
          </table:table-cell>
          <table:table-cell office:value-type="string" table:number-columns-spanned="3" table:number-rows-spanned="1" table:style-name="ce2">
            <text:p>36:34:060704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73" table:style-name="ce19">
            <text:p>3273</text:p>
          </table:table-cell>
          <table:table-cell office:value-type="string" table:number-columns-spanned="3" table:number-rows-spanned="1" table:style-name="ce2">
            <text:p>36:34:060704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74" table:style-name="ce19">
            <text:p>3274</text:p>
          </table:table-cell>
          <table:table-cell office:value-type="string" table:number-columns-spanned="3" table:number-rows-spanned="1" table:style-name="ce2">
            <text:p>36:34:060704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75" table:style-name="ce19">
            <text:p>3275</text:p>
          </table:table-cell>
          <table:table-cell office:value-type="string" table:number-columns-spanned="3" table:number-rows-spanned="1" table:style-name="ce2">
            <text:p>36:34:060704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76" table:style-name="ce19">
            <text:p>3276</text:p>
          </table:table-cell>
          <table:table-cell office:value-type="string" table:number-columns-spanned="3" table:number-rows-spanned="1" table:style-name="ce2">
            <text:p>36:34:060704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77" table:style-name="ce19">
            <text:p>3277</text:p>
          </table:table-cell>
          <table:table-cell office:value-type="string" table:number-columns-spanned="3" table:number-rows-spanned="1" table:style-name="ce2">
            <text:p>36:34:060704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78" table:style-name="ce19">
            <text:p>3278</text:p>
          </table:table-cell>
          <table:table-cell office:value-type="string" table:number-columns-spanned="3" table:number-rows-spanned="1" table:style-name="ce2">
            <text:p>36:34:060704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79" table:style-name="ce19">
            <text:p>3279</text:p>
          </table:table-cell>
          <table:table-cell office:value-type="string" table:number-columns-spanned="3" table:number-rows-spanned="1" table:style-name="ce2">
            <text:p>36:34:060704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80" table:style-name="ce19">
            <text:p>3280</text:p>
          </table:table-cell>
          <table:table-cell office:value-type="string" table:number-columns-spanned="3" table:number-rows-spanned="1" table:style-name="ce2">
            <text:p>36:34:060704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281" table:style-name="ce21">
            <text:p>3281</text:p>
          </table:table-cell>
          <table:table-cell office:value-type="string" table:number-columns-spanned="3" table:number-rows-spanned="1" table:style-name="ce2">
            <text:p>36:34:060704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D50ADA610DC27AA2536E1707D3F7F3A096BA00C2BF147BF5160BD73ACF68D8F54550315D7AF0445530627854CD836D08AA6E8AFC1BDFCB6C5206F347090AA4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48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29T12:19:53Z</meta:creation-date>
    <dc:date>2024-11-29T12:19:53Z</dc:date>
  </office:meta>
</office:document-meta>
</file>